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 style:list-style-name="WW8Num2">
      <style:paragraph-properties fo:margin-left="1.27cm" fo:margin-right="-1.461cm" fo:text-indent="-0.635cm" style:auto-text-indent="false"/>
    </style:style>
    <style:style style:name="P6" style:family="paragraph" style:parent-style-name="Standard">
      <style:paragraph-properties fo:margin-left="0cm" fo:margin-right="-1.461cm" fo:text-indent="0cm" style:auto-text-indent="false"/>
    </style:style>
    <style:style style:name="P7" style:family="paragraph" style:parent-style-name="Standard">
      <style:paragraph-properties fo:margin-left="0cm" fo:margin-right="-1.461cm" fo:text-indent="0cm" style:auto-text-indent="false"/>
      <style:text-properties fo:color="#0000ff" style:font-name="Arial" fo:font-size="14pt" style:text-underline-style="solid" style:text-underline-width="auto" style:text-underline-color="font-color" style:font-size-asian="14pt" style:font-name-complex="Arial"/>
    </style:style>
    <style:style style:name="P8" style:family="paragraph" style:parent-style-name="Standard">
      <style:paragraph-properties fo:margin-left="0cm" fo:margin-right="-1.461cm" fo:text-indent="0cm" style:auto-text-indent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fo:margin-left="0cm" fo:margin-right="-0.826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Arial" fo:font-size="14pt" style:text-underline-style="solid" style:text-underline-width="auto" style:text-underline-color="font-color" style:font-size-asian="14pt" style:font-name-complex="Arial"/>
    </style:style>
    <style:style style:name="T4" style:family="text">
      <style:text-properties fo:color="#ff0000" style:font-name="Arial" fo:font-size="14pt" style:font-size-asian="14pt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"/>
    </style:style>
    <style:style style:name="T7" style:family="text">
      <style:text-properties fo:color="#000000" style:font-name="Arial" fo:font-size="14pt" style:font-size-asian="14pt" style:font-name-complex="Arial"/>
    </style:style>
    <style:style style:name="T8" style:family="text">
      <style:text-properties fo:color="#ff3333" style:font-name="Arial" fo:font-size="14pt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alcul mental<text:span text:style-name="T1"> CM1</text:span></text:h>
      <text:p text:style-name="P4"/>
      <text:list xml:id="list2301914829071188409" text:style-name="WW8Num2">
        <text:list-item>
          <text:p text:style-name="P2"><text:span text:style-name="T3">Calcule le quadruple de ces nombres</text:span><text:span text:style-name="T5"> (pour trouver le quadruple tu multiplies le nombre par 4 ou tu peux aussi trouver en calculant le double du double)</text:span></text:p>
        </text:list-item>
      </text:list>
      <text:p text:style-name="P3"/>
      <text:p text:style-name="Standard"><text:span text:style-name="T6">Exemple</text:span><text:span text:style-name="T5"> : <text:s text:c="4"/>le quadruple de 3 c’est </text:span><text:span text:style-name="T4">12</text:span><text:span text:style-name="T5"> car 3 X4 =</text:span><text:span text:style-name="T4">12</text:span></text:p>
      <text:p text:style-name="Standard"/>
      <text:p text:style-name="Standard"><text:span text:style-name="T4"><text:tab/><text:tab/> <text:s text:c="2"/></text:span><text:span text:style-name="T7">le double de 3 c'est </text:span><text:span text:style-name="T8">6</text:span><text:span text:style-name="T7"> et le double de 6 c'est </text:span><text:span text:style-name="T8">12</text:span></text:p>
      <text:p text:style-name="P3"/>
      <text:p text:style-name="P3">A toi de calculer :</text:p>
      <text:p text:style-name="P3"/>
      <text:p text:style-name="P3">4 <text:s text:c="6"/>10 <text:s text:c="6"/>6 <text:s text:c="6"/>8 <text:s text:c="6"/>20 <text:s text:c="6"/>25</text:p>
      <text:p text:style-name="P3"/>
      <text:p text:style-name="P3"/>
      <text:list xml:id="list31255951" text:continue-numbering="true" text:style-name="WW8Num2">
        <text:list-item>
          <text:p text:style-name="P5"><text:span text:style-name="T3">Calcule le quart de ces nombres</text:span><text:span text:style-name="T5"> (pour trouver le quart tu divises par 4 ou tu peux trouver en calculant la moitié de la moitié))</text:span></text:p>
        </text:list-item>
      </text:list>
      <text:p text:style-name="P7"/>
      <text:p text:style-name="P6"><text:span text:style-name="T6">Exemple</text:span><text:span text:style-name="T5"> : <text:s text:c="2"/>le quart de 20 c’est </text:span><text:span text:style-name="T4">5</text:span><text:span text:style-name="T5"> car 20 : 4 = </text:span><text:span text:style-name="T4">5</text:span><text:span text:style-name="T5"> <text:s/>ou <text:s/>4 X </text:span><text:span text:style-name="T4">5</text:span><text:span text:style-name="T5"> = 20</text:span></text:p>
      <text:p text:style-name="P6"/>
      <text:p text:style-name="P6"><text:span text:style-name="T5"><text:tab/><text:tab/>la moitié de 20 c'est </text:span><text:span text:style-name="T8">10</text:span><text:span text:style-name="T5"> et la moitié de 10 c'est </text:span><text:span text:style-name="T8">5</text:span></text:p>
      <text:p text:style-name="P8"/>
      <text:p text:style-name="P3">A toi de calculer :</text:p>
      <text:p text:style-name="P8"/>
      <text:p text:style-name="P8">24 <text:s text:c="4"/>36 <text:s text:c="6"/>8 <text:s text:c="6"/>44 <text:s text:c="6"/>28 <text:s text:c="6"/>4</text:p>
      <text:p text:style-name="P8"/>
      <text:p text:style-name="P8"/>
      <text:p text:style-name="P8"/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Arial" fo:font-size="14pt" style:font-size-asian="14pt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Arial" fo:font-size="14pt" style:font-size-asian="14pt" style:font-name-complex="Aria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cul mental</dc:title>
    <meta:initial-creator>écarrefour</meta:initial-creator>
    <meta:creation-date>2020-03-25T19:53:00</meta:creation-date>
    <dc:date>2020-03-26T11:03:50.50</dc:date>
    <meta:editing-cycles>2</meta:editing-cycles>
    <meta:editing-duration>PT1M</meta:editing-duration>
    <meta:document-statistic meta:table-count="0" meta:image-count="0" meta:object-count="0" meta:page-count="1" meta:paragraph-count="11" meta:word-count="137" meta:character-count="650"/>
    <meta:generator>OpenOffice/4.1.4$Win32 OpenOffice.org_project/414m5$Build-9788</meta:generator>
  </office:meta>
</office:document-meta>
</file>