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text-properties fo:color="#ff3333" style:font-name="Times New Roman" fo:font-size="14pt" style:font-size-asian="14pt" style:font-size-complex="14pt"/>
    </style:style>
    <style:style style:name="P4" style:family="paragraph" style:parent-style-name="Standard">
      <style:text-properties fo:color="#6666ff" style:font-name="Times New Roman" fo:font-size="14pt" style:font-size-asian="14pt" style:font-size-complex="14pt"/>
    </style:style>
    <style:style style:name="P5" style:family="paragraph" style:parent-style-name="Standard">
      <style:text-properties fo:color="#6666ff" style:font-name="Times New Roman" fo:font-size="14pt" style:text-underline-style="none" style:font-size-asian="14pt" style:font-size-complex="14pt"/>
    </style:style>
    <style:style style:name="P6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1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2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000000" style:text-underline-style="none" style:font-name-complex="Arial"/>
    </style:style>
    <style:style style:name="T6" style:family="text">
      <style:text-properties fo:color="#000000" style:text-underline-style="solid" style:text-underline-width="auto" style:text-underline-color="font-color" style:font-name-complex="Arial"/>
    </style:style>
    <style:style style:name="T7" style:family="text">
      <style:text-properties fo:color="#ff3333"/>
    </style:style>
    <style:style style:name="T8" style:family="text">
      <style:text-properties fo:color="#ff3333" style:text-underline-style="solid" style:text-underline-width="auto" style:text-underline-color="font-color"/>
    </style:style>
    <style:style style:name="T9" style:family="text">
      <style:text-properties fo:color="#ff3333" style:text-underline-style="solid" style:text-underline-width="auto" style:text-underline-color="font-color" style:font-name-complex="Arial"/>
    </style:style>
    <style:style style:name="T10" style:family="text">
      <style:text-properties fo:color="#ff3333" style:text-underline-style="none"/>
    </style:style>
    <style:style style:name="T11" style:family="text">
      <style:text-properties fo:color="#ff3333" style:text-underline-style="none" style:font-name-complex="Arial"/>
    </style:style>
    <style:style style:name="T12" style:family="text">
      <style:text-properties fo:color="#99ff66"/>
    </style:style>
    <style:style style:name="T13" style:family="text">
      <style:text-properties fo:color="#99ff66"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igé du lundi 30 mars</text:p>
      <text:p text:style-name="P1"/>
      <text:p text:style-name="P3"><text:span text:style-name="T3">Problème</text:span><text:span text:style-name="T4"> </text:span></text:p>
      <text:p text:style-name="P9">Patiente jusqu'à samedi pour avoir le corrigé de tous les problèmes de la feuille. </text:p>
      <text:p text:style-name="P1"/>
      <text:p text:style-name="P7"><text:span text:style-name="T1">La phrase du jour</text:span><text:span text:style-name="T6"> : recopie la phrase ci-dessous et souligne le GS (groupe sujet) en bleu, le verbe en rouge et les CC (compléments circonstanciels ) en vert en indiquant de quel CC il s’agit .</text:span></text:p>
      <text:p text:style-name="P1"/>
      <text:p text:style-name="P4"><text:span text:style-name="T13">Il y a deux jours</text:span>,<text:span text:style-name="T3"> le vent glacial</text:span> <text:span text:style-name="T8">soufflait</text:span><text:span text:style-name="T10"> <text:s text:c="8"/></text:span><text:span text:style-name="T13">fort</text:span> <text:s text:c="11"/><text:span text:style-name="T13">au-dessus des arbres.</text:span></text:p>
      <text:p text:style-name="P5"><text:span text:style-name="T12">CC Temps <text:s text:c="12"/></text:span>Gsujet <text:s text:c="12"/><text:span text:style-name="T7">Verbe <text:s text:c="3"/></text:span><text:span text:style-name="T12">CC Manière <text:s text:c="7"/>CC LIeu</text:span></text:p>
      <text:p text:style-name="P4"/>
      <text:p text:style-name="P1"><text:span text:style-name="T1">Vocabulaire</text:span><text:span text:style-name="T5"> : les antonymes (les contraires)</text:span></text:p>
      <text:p text:style-name="P6"/>
      <text:p text:style-name="P6">ex 4 p 122 </text:p>
      <text:p text:style-name="P6"/>
      <text:p text:style-name="P6">a) injustice<text:tab/> <text:s text:c="3"/>b) débloquer<text:tab/>c) irrégulier<text:tab/> <text:s text:c="3"/>d) imprécis<text:tab/>e) malheureux</text:p>
      <text:p text:style-name="P6"/>
      <text:p text:style-name="P6"/>
      <text:p text:style-name="P6">ex 10 p 123</text:p>
      <text:p text:style-name="P6"/>
      <text:p text:style-name="P1"><text:span text:style-name="T5">a) Dany m'a parlé d'un ton </text:span><text:span text:style-name="T11">aimable</text:span><text:span text:style-name="T5">.<text:tab/><text:tab/>b) Cette pêche a un goût très </text:span><text:span text:style-name="T11">amer</text:span><text:span text:style-name="T5">.</text:span></text:p>
      <text:p text:style-name="P6"/>
      <text:p text:style-name="P1"><text:span text:style-name="T5">c) Ils ont eu un accident </text:span><text:span text:style-name="T11">bénin</text:span><text:span text:style-name="T5">.<text:tab/><text:tab/><text:tab/>d) Tu as attrapé un </text:span><text:span text:style-name="T11">petit</text:span><text:span text:style-name="T5"> rhume.</text:span></text:p>
      <text:p text:style-name="P6"/>
      <text:p text:style-name="P6"/>
      <text:p text:style-name="P6">Bonus : ex 8 p 123 </text:p>
      <text:p text:style-name="P6"/>
      <text:p text:style-name="P1"><text:span text:style-name="T5">a) Le </text:span><text:span text:style-name="T11">déchargement</text:span><text:span text:style-name="T5"> du camion.<text:tab/><text:tab/><text:tab/>b) L'</text:span><text:span text:style-name="T11">inexpérience</text:span><text:span text:style-name="T5"> de ce chauffeur.</text:span></text:p>
      <text:p text:style-name="P6"/>
      <text:p text:style-name="P1"><text:span text:style-name="T5">c) La </text:span><text:span text:style-name="T11">désobéissance</text:span><text:span text:style-name="T5"> des enfants.<text:tab/><text:tab/>d) La</text:span><text:span text:style-name="T11"> malchance</text:span><text:span text:style-name="T5"> du joueur.</text:span></text:p>
      <text:p text:style-name="P6"/>
      <text:p text:style-name="P6"/>
      <text:p text:style-name="P6"/>
      <text:p text:style-name="P1"><text:span text:style-name="T1">Calcul mental</text:span><text:span text:style-name="T2"> : Outils</text:span></text:p>
      <text:p text:style-name="P1"/>
      <text:p text:style-name="P1">ex 17 p 199 <text:s text:c="2"/></text:p>
      <text:p text:style-name="P1">a) le triple du double de 4 est 4 x 2 x 3 = <text:span text:style-name="T7">24</text:span></text:p>
      <text:p text:style-name="P1"/>
      <text:p text:style-name="P1">b) le double du triple de 20 est 20 x 3 x 2 = <text:span text:style-name="T7">120</text:span></text:p>
      <text:p text:style-name="P1"/>
      <text:p text:style-name="P1">c) le triple du triple de 10 est 10 x 3 x 3 = <text:span text:style-name="T7">90</text:span></text:p>
      <text:p text:style-name="P1"/>
      <text:p text:style-name="P1">d) le double du double de 60 est 60 x 2 x 2 = <text:span text:style-name="T7">240</text:span></text:p>
      <text:p text:style-name="P1"><text:soft-page-break/>ex 24 p 201 </text:p>
      <text:p text:style-name="P1"/>
      <text:p text:style-name="P1">a) 40 : 2 = 20<text:tab/>Il y aura 20 élèves dans chaque classe de CP.</text:p>
      <text:p text:style-name="P1"/>
      <text:p text:style-name="P1">b) 60 : 3 = 20<text:tab/>Il y aura 20 élèves dans chaque classe de CE1.</text:p>
      <text:p text:style-name="P1"/>
      <text:p text:style-name="P1">c) 80 : 4 = 20<text:tab/>Il y aura 20 élèves dans chaque classe de CE2.</text:p>
      <text:p text:style-name="P1"/>
      <text:p text:style-name="P1"/>
      <text:p text:style-name="P1">bonus : </text:p>
      <text:p text:style-name="P1"/>
      <text:p text:style-name="P1">d) 210 : 7 = 30 <text:tab/>Il y aura 30 élèves dans chaque classe de CM.</text:p>
      <text:p text:style-name="P1"/>
      <text:p text:style-name="P1"><text:s/>e) 320 : 8 = 40<text:tab/>Il y aura 40 élèves dans chaque classe de 6e.</text:p>
      <text:p text:style-name="P1"/>
      <text:p text:style-name="P1"/>
      <text:p text:style-name="P1"><text:span text:style-name="T1">Numération</text:span><text:span text:style-name="T2"> : les fractions décimales</text:span></text:p>
      <text:p text:style-name="P1"><text:span text:style-name="Internet_20_link"><text:span text:style-name="T5"/></text:span></text:p>
      <text:p text:style-name="P1"><text:span text:style-name="Internet_20_link"><text:span text:style-name="T5">ex 1 p 48 </text:span></text:span></text:p>
      <text:p text:style-name="P1"><text:span text:style-name="Internet_20_link"><text:span text:style-name="T5"/></text:span></text:p>
      <text:p text:style-name="P1"><draw:line text:anchor-type="paragraph" draw:z-index="1" draw:style-name="gr1" draw:text-style-name="P12" svg:x1="3.156cm" svg:y1="0.55cm" svg:x2="4.109cm" svg:y2="0.524cm"><text:p/></draw:line><draw:line text:anchor-type="paragraph" draw:z-index="3" draw:style-name="gr1" draw:text-style-name="P12" svg:x1="8.077cm" svg:y1="0.562cm" svg:x2="9.03cm" svg:y2="0.536cm"><text:p/></draw:line><text:span text:style-name="Internet_20_link"><text:span text:style-name="T5">a) <text:s text:c="2"/>1<text:tab/><text:tab/>b) <text:s text:c="2"/>15<text:tab/>c) <text:s text:c="3"/>3<text:tab/><text:tab/>d) <text:s text:c="2"/>82</text:span></text:span></text:p>
      <text:p text:style-name="P1"><draw:line text:anchor-type="paragraph" draw:z-index="0" draw:style-name="gr1" draw:text-style-name="P12" svg:x1="0.404cm" svg:y1="0.06cm" svg:x2="1.357cm" svg:y2="0.034cm"><text:p/></draw:line><draw:line text:anchor-type="paragraph" draw:z-index="2" draw:style-name="gr1" draw:text-style-name="P12" svg:x1="5.616cm" svg:y1="0.049cm" svg:x2="6.569cm" svg:y2="0.023cm"><text:p/></draw:line><text:span text:style-name="Internet_20_link"><text:span text:style-name="T5"> <text:s text:c="4"/>10 <text:s text:c="16"/>100 <text:s text:c="14"/>10 <text:s text:c="14"/>100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5">2 p 48</text:span></text:span></text:p>
      <text:p text:style-name="P1"><text:span text:style-name="Internet_20_link"><text:span text:style-name="T5"/></text:span></text:p>
      <text:p text:style-name="P1"><draw:line text:anchor-type="paragraph" draw:z-index="4" draw:style-name="gr1" draw:text-style-name="P12" svg:x1="14.374cm" svg:y1="0.539cm" svg:x2="15.327cm" svg:y2="0.513cm"><text:p/></draw:line><draw:line text:anchor-type="paragraph" draw:z-index="5" draw:style-name="gr1" draw:text-style-name="P12" svg:x1="11.834cm" svg:y1="0.58cm" svg:x2="12.787cm" svg:y2="0.554cm"><text:p/></draw:line><draw:line text:anchor-type="paragraph" draw:z-index="6" draw:style-name="gr1" draw:text-style-name="P12" svg:x1="7.151cm" svg:y1="0.592cm" svg:x2="8.104cm" svg:y2="0.566cm"><text:p/></draw:line><draw:line text:anchor-type="paragraph" draw:z-index="7" draw:style-name="gr1" draw:text-style-name="P12" svg:x1="5.696cm" svg:y1="0.539cm" svg:x2="6.649cm" svg:y2="0.513cm"><text:p/></draw:line><draw:line text:anchor-type="paragraph" draw:z-index="8" draw:style-name="gr1" draw:text-style-name="P12" svg:x1="2.997cm" svg:y1="0.553cm" svg:x2="3.95cm" svg:y2="0.527cm"><text:p/></draw:line><draw:line text:anchor-type="paragraph" draw:z-index="9" draw:style-name="gr1" draw:text-style-name="P12" svg:x1="0.43cm" svg:y1="0.58cm" svg:x2="1.383cm" svg:y2="0.554cm"><text:p/></draw:line><text:span text:style-name="Internet_20_link"><text:span text:style-name="T5">a) <text:s text:c="2"/>6<text:tab/><text:tab/>b) <text:s text:c="2"/>1<text:tab/><text:tab/>c) <text:s text:c="2"/>50 <text:s text:c="5"/>( <text:s/>5 <text:s/>accepté)<text:tab/><text:tab/>d) <text:s text:c="2"/>25<text:tab/>e) <text:s text:c="2"/>78</text:span></text:span></text:p>
      <text:p text:style-name="P1"><text:span text:style-name="Internet_20_link"><text:span text:style-name="T5"><text:s text:c="5"/>10 <text:s text:c="16"/>10 <text:s text:c="15"/>100 <text:s text:c="6"/>10 <text:s text:c="32"/>100 <text:s text:c="14"/>100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/></text:span></text:p>
      <text:p text:style-name="P1"><text:span text:style-name="Internet_20_link"><text:span text:style-name="T5">ex 4 p 39 (attention : lis bien la consigne « en dixièmes » !)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5">a) <text:s/>7 dixièmes<text:tab/><text:tab/>b) 5 dixièmes<text:tab/><text:tab/>c) 3 dixièmes = 30 centièmes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9"/></text:span></text:p>
      <text:p text:style-name="P1"><text:span text:style-name="Internet_20_link"><text:span text:style-name="T9"/></text:span></text:p>
      <text:p text:style-name="P1"><text:span text:style-name="Internet_20_link"><text:span text:style-name="T9">Géographie</text:span></text:span><text:span text:style-name="Internet_20_link"><text:span text:style-name="T5"> : les grandes villes françaises</text:span></text:span></text:p>
      <text:p text:style-name="P1"><text:span text:style-name="Internet_20_link"><text:span text:style-name="T5"/></text:span></text:p>
      <text:list xml:id="list1892118912418528758" text:style-name="L1">
        <text:list-item>
          <text:p text:style-name="P11"><text:span text:style-name="Internet_20_link"><text:span text:style-name="T5">Corrige </text:span></text:span><text:span text:style-name="Internet_20_link"><text:span text:style-name="T5">avec le document joint.</text:span></text:span></text:p>
        </text:list-item>
      </text:list>
      <text:p text:style-name="P1"><text:span text:style-name="Internet_20_link"><text:span text:style-name="T9"/></text:span></text:p>
      <text:p text:style-name="P2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language="en" fo:country="GB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14pt" fo:language="en" fo:country="GB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3-19T00:05:15.22</meta:creation-date>
    <dc:date>2020-03-31T22:10:26.54</dc:date>
    <dc:creator>marc em</dc:creator>
    <meta:editing-duration>PT2H22M33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39" meta:word-count="393" meta:character-count="1960"/>
  </office:meta>
</office:document-meta>
</file>