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30000013F1F45C9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376cm" svg:height="9.038cm" draw:z-index="0"><draw:image xlink:href="Pictures/10000000000001E30000013F1F45C9DA.png" xlink:type="simple" xlink:show="embed" xlink:actuate="onLoad"/></draw:frame></text:p>
      <text:p text:style-name="Standard"><draw:rect text:anchor-type="paragraph" draw:z-index="10" draw:style-name="gr2" draw:text-style-name="P1" svg:width="0.98cm" svg:height="1.033cm" svg:x="9.744cm" svg:y="0.056cm"><text:p/></draw:rect> <text:s text:c="5"/>Pour mieux voir les points de chaque boîte : <text:s text:c="65"/></text:p>
      <text:p text:style-name="Standard"><draw:rect text:anchor-type="paragraph" draw:z-index="9" draw:style-name="gr2" draw:text-style-name="P1" svg:width="0.98cm" svg:height="1.033cm" svg:x="10.564cm" svg:y="0.601cm"><text:p/></draw:rect><draw:rect text:anchor-type="paragraph" draw:z-index="8" draw:style-name="gr2" draw:text-style-name="P1" svg:width="0.98cm" svg:height="1.033cm" svg:x="8.897cm" svg:y="0.601cm"><text:p/></draw:rect><draw:rect text:anchor-type="paragraph" draw:z-index="7" draw:style-name="gr2" draw:text-style-name="P1" svg:width="0.98cm" svg:height="1.033cm" svg:x="12.231cm" svg:y="2.665cm"><text:p/></draw:rect><draw:rect text:anchor-type="paragraph" draw:z-index="6" draw:style-name="gr2" draw:text-style-name="P1" svg:width="0.98cm" svg:height="1.033cm" svg:x="11.384cm" svg:y="1.633cm"><text:p/></draw:rect><draw:rect text:anchor-type="paragraph" draw:z-index="5" draw:style-name="gr2" draw:text-style-name="P1" svg:width="0.98cm" svg:height="1.033cm" svg:x="10.59cm" svg:y="2.665cm"><text:p/></draw:rect><draw:rect text:anchor-type="paragraph" draw:z-index="4" draw:style-name="gr2" draw:text-style-name="P1" svg:width="0.98cm" svg:height="1.033cm" svg:x="9.744cm" svg:y="1.633cm"><text:p/></draw:rect><draw:rect text:anchor-type="paragraph" draw:z-index="3" draw:style-name="gr2" draw:text-style-name="P1" svg:width="0.98cm" svg:height="1.033cm" svg:x="8.897cm" svg:y="2.665cm"><text:p/></draw:rect><draw:rect text:anchor-type="paragraph" draw:z-index="2" draw:style-name="gr2" draw:text-style-name="P1" svg:width="0.98cm" svg:height="1.033cm" svg:x="8.077cm" svg:y="1.633cm"><text:p/></draw:rect><draw:rect text:anchor-type="paragraph" draw:z-index="1" draw:style-name="gr1" draw:text-style-name="P1" svg:width="0.98cm" svg:height="1.033cm" svg:x="7.31cm" svg:y="2.665cm"><text:p text:style-name="P1">7</text:p></draw:rect><text:tab/><text:tab/> <text:s text:c="71"/>2</text:p>
      <text:p text:style-name="Standard"/>
      <text:p text:style-name="Standard"><text:s text:c="88"/>4 <text:s text:c="12"/>6</text:p>
      <text:p text:style-name="Standard"/>
      <text:p text:style-name="Standard"><text:s text:c="80"/>9 <text:s text:c="12"/>8 <text:s text:c="13"/>5</text:p>
      <text:p text:style-name="Standard"/>
      <text:p text:style-name="Standard"><text:tab/><text:tab/><text:tab/><text:tab/><text:tab/><text:tab/><text:tab/> <text:s text:c="4"/>3 <text:s text:c="12"/>1 0 <text:s text:c="11"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em</meta:initial-creator>
    <meta:creation-date>2020-03-25T10:05:03.96</meta:creation-date>
    <dc:date>2020-03-25T10:17:35.36</dc:date>
    <dc:creator>marc em</dc:creator>
    <meta:editing-duration>PT12M3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9" meta:character-count="446"/>
  </office:meta>
</office:document-meta>
</file>