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8EA00000830917A5A77.svm"/>
  <manifest:file-entry manifest:media-type="" manifest:full-path="Pictures/2000000700002FA200001E46FAC9C60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200%"/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text-properties style:font-name="Verdana" fo:font-size="12pt" style:font-size-asian="12pt" style:font-size-complex="12pt"/>
    </style:style>
    <style:style style:name="P6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99" style:font-name="Verdana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style:font-name="Verdan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.101cm" fo:line-height="150%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top="0cm" fo:margin-bottom="0.101cm" fo:line-height="150%"/>
      <style:text-properties style:font-name="Verdana" fo:font-size="6pt" style:font-size-asian="6pt" style:font-size-complex="6pt"/>
    </style:style>
    <style:style style:name="P11" style:family="paragraph" style:parent-style-name="Standard">
      <style:paragraph-properties fo:margin-top="0cm" fo:margin-bottom="0.101cm" fo:line-height="150%"/>
      <style:text-properties fo:color="#0000cc" style:font-name="Verdana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Verdana" fo:font-size="12pt" style:font-size-asian="12pt" style:font-size-complex="12pt"/>
    </style:style>
    <style:style style:name="P14" style:family="paragraph" style:parent-style-name="Standard" style:list-style-name="L1">
      <style:paragraph-properties fo:line-height="200%"/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fo:color="#000099" style:font-name="Verdana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/>
      <style:text-properties fo:color="#1c1c1c"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color="#1c1c1c"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.199cm" fo:margin-bottom="0cm" fo:text-align="center" style:justify-single-word="false" fo:break-before="page"/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1">
      <style:paragraph-properties fo:margin-top="0cm" fo:margin-bottom="0.199cm" fo:line-height="200%"/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margin-top="0cm" fo:margin-bottom="0.3cm" fo:line-height="150%"/>
      <style:text-properties style:font-name="Verdana" fo:font-size="11pt" style:font-size-asian="11pt" style:font-size-complex="11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color="#0000cc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Verdana" fo:font-size="12pt" style:font-size-asian="12pt" style:font-size-complex="12pt"/>
    </style:style>
    <style:style style:name="T5" style:family="text">
      <style:text-properties fo:color="#00cc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QUESTIONNER LE MONDE <text:s text:c="45"/>Jeudi 28 mai</text:p>
      <text:p text:style-name="P1"/>
      <text:p text:style-name="P8">Séance 2 : Les continents et les océans</text:p>
      <text:p text:style-name="P1"/>
      <text:p text:style-name="P7">Découverte</text:p>
      <text:p text:style-name="P15"/>
      <text:p text:style-name="P20">A ton avis , pourquoi appelle-t-on la Terre : "La planète bleue"? </text:p>
      <text:p text:style-name="P16">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</text:p>
      <text:p text:style-name="P17"/>
      <text:p text:style-name="P6">Consigne 1 : Pour mieux comprendre, regarde la vidéo suivante. </text:p>
      <text:p text:style-name="P5"/>
      <text:p text:style-name="Standard"><text:a xlink:type="simple" xlink:href="https://www.youtube.com/watch?v=g6-cXOAFWOc" text:style-name="Internet_20_link" text:visited-style-name="Visited_20_Internet_20_Link"><text:span text:style-name="T4">https://www.youtube.com/watch?v=g6-cXOAFWOc</text:span></text:a><text:span text:style-name="T4"> </text:span></text:p>
      <text:p text:style-name="P5"/>
      <text:p text:style-name="P5"/>
      <text:p text:style-name="P6">Consigne 2 : Pour mémoriser le nom et l'emplacement des océans, réalise les jeux en ligne suivants</text:p>
      <text:p text:style-name="P5"/>
      <text:p text:style-name="Standard"><text:a xlink:type="simple" xlink:href="https://view.genial.ly/5e9068120a072f0d963f44d8/presentation-geographie-ce2?fbclid=IwAR0HGHy9Seybm7lDhSwqIBpVCxkdHEM3fUWHQWGv6-LwmHpji-iZf_PTabw" text:style-name="Internet_20_link" text:visited-style-name="Visited_20_Internet_20_Link"><text:span text:style-name="T4">https://view.genial.ly/5e9068120a072f0d963f44d8/presentation-geographie-ce2?fbclid=IwAR0HGHy9Seybm7lDhSwqIBpVCxkdHEM3fUWHQWGv6-LwmHpji-iZf_PTabw</text:span></text:a><text:span text:style-name="T4"> </text:span></text:p>
      <text:p text:style-name="P5"/>
      <text:p text:style-name="P5">Dans le sommaire, clique sur "Les jeux"</text:p>
      <text:p text:style-name="P5"/>
      <text:p text:style-name="P5"/>
      <text:p text:style-name="P6">Consigne 3 : Complète la leçon et sa carte ci-dessous</text:p>
      <text:p text:style-name="P5"/>
      <text:p text:style-name="Standard"/>
      <text:p text:style-name="Standard">Pour prolonger la leçon , tu peux regarder cette vidéo sur la dérive des continents.</text:p>
      <text:p text:style-name="Standard"><text:a xlink:type="simple" xlink:href="https://www.youtube.com/watch?v=Eywsu5KaqTo" text:style-name="Internet_20_link" text:visited-style-name="Visited_20_Internet_20_Link">https://www.youtube.com/watch?v=Eywsu5KaqTo</text:a> </text:p>
      <text:p text:style-name="Standard"/>
      <text:p text:style-name="Standard"/>
      <text:p text:style-name="Standard"/>
      <text:p text:style-name="Standard"/>
      <text:p text:style-name="P18">Leçon 2 : Les continents et les océans</text:p>
      <text:p text:style-name="P1"/>
      <text:p text:style-name="P9">La Terre est en grande partie recouverte par les mers et les océans.</text:p>
      <text:p text:style-name="P9">Il y a <text:span text:style-name="T2">5 Océans</text:span> qui communiquent entre eux : </text:p>
      <text:p text:style-name="P9">-<text:span text:style-name="T2">l'Océan Pacifique<text:tab/><text:tab/><text:tab/><text:tab/>-l'Océan Atlantique</text:span></text:p>
      <text:p text:style-name="P11">-l'Océan Glacial Antarctique<text:tab/><text:tab/><text:tab/>-l'Océan Glacial Arctique</text:p>
      <text:p text:style-name="P11">-l'Océan Indien</text:p>
      <text:p text:style-name="P9">D'autre étendues salées de plus petite taille forment les ................</text:p>
      <text:p text:style-name="P10"/>
      <text:p text:style-name="P3">La Terre compte <text:span text:style-name="T1">6 continents</text:span> : </text:p>
      <text:list xml:id="list2358751565400176072" text:style-name="L1">
        <text:list-item>
          <text:p text:style-name="P14"><text:s/>L'................................, l'...................................., l'................................... et <text:s text:c="4"/>l'.................................... qui sont d'immenses terres. </text:p>
        </text:list-item>
        <text:list-item>
          <text:p text:style-name="P14"><text:s/>L'........................................ qui est un ensemble d'îles.</text:p>
        </text:list-item>
        <text:list-item>
          <text:p text:style-name="P19">L'......................................... qui est une terre recouverte de glace, autour du pôle Sud.</text:p>
        </text:list-item>
      </text:list>
      <text:p text:style-name="P2"><text:span text:style-name="T3">Place les noms des Océans sur la carte puis colorie les continents de la couleur indiquée.</text:span> </text:p>
      <text:p text:style-name="P2"><draw:frame draw:style-name="fr1" draw:name="images3" text:anchor-type="paragraph" svg:x="0.277cm" svg:y="-0.173cm" svg:width="17.351cm" svg:height="11.573cm" draw:z-index="1"><draw:image xlink:href="Pictures/2000000700002FA200001E46FAC9C603.svm" xlink:type="simple" xlink:show="embed" xlink:actuate="onLoad"/></draw:frame><draw:frame draw:style-name="fr1" draw:name="images2" text:anchor-type="paragraph" svg:x="3.701cm" svg:y="11.398cm" svg:width="10.001cm" svg:height="2.096cm" draw:z-index="0"><draw:image xlink:href="Pictures/20000007000028EA00000830917A5A7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59M59S</meta:editing-duration>
    <meta:editing-cycles>9</meta:editing-cycles>
    <meta:generator>OpenOffice/4.1.7$Win32 OpenOffice.org_project/417m1$Build-9800</meta:generator>
    <dc:date>2020-05-23T15:59:03.45</dc:date>
    <dc:creator>Noemie Leroux</dc:creator>
    <meta:document-statistic meta:table-count="0" meta:image-count="2" meta:object-count="0" meta:page-count="2" meta:paragraph-count="26" meta:word-count="196" meta:character-count="1833"/>
    <meta:user-defined meta:name="Info 1"/>
    <meta:user-defined meta:name="Info 2"/>
    <meta:user-defined meta:name="Info 3"/>
    <meta:user-defined meta:name="Info 4"/>
  </office:meta>
</office:document-meta>
</file>