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470000234AA2FE5514.svm"/>
  <manifest:file-entry manifest:media-type="" manifest:full-path="Pictures/20000007000017F3000022D9177E30EB.svm"/>
  <manifest:file-entry manifest:media-type="" manifest:full-path="Pictures/2000000700001799000022F0EF2F61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3.096cm" table:align="left"/>
    </style:style>
    <style:style style:name="Tableau2.A" style:family="table-column">
      <style:table-column-properties style:column-width="1.561cm"/>
    </style:style>
    <style:style style:name="Tableau2.B" style:family="table-column">
      <style:table-column-properties style:column-width="1.535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4.307cm" style:rel-column-width="16041*"/>
    </style:style>
    <style:style style:name="Tableau1.B" style:family="table-column">
      <style:table-column-properties style:column-width="13.293cm" style:rel-column-width="49494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fo:color="#ff0000" style:font-name="Verdan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size-complex="11pt"/>
    </style:style>
    <style:style style:name="P8" style:family="paragraph" style:parent-style-name="Paragraphe_20_de_20_liste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99" style:font-name="Verdan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ragraphe_20_de_20_list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Verdana" fo:font-size="11pt" style:font-size-asian="11pt" style:font-name-complex="Times New Roman" style:font-size-complex="11pt"/>
    </style:style>
    <style:style style:name="P10" style:family="paragraph" style:parent-style-name="Paragraphe_20_de_20_liste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Verdana" fo:font-size="11pt" style:font-size-asian="11pt" style:font-name-complex="Times New Roman" style:font-size-complex="11pt"/>
    </style:style>
    <style:style style:name="P11" style:family="paragraph" style:parent-style-name="Paragraphe_20_de_20_list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Verdana" fo:font-size="11pt" style:text-underline-style="none" fo:font-weight="normal" style:font-size-asian="11pt" style:font-weight-asian="normal" style:font-name-complex="Times New Roman" style:font-size-complex="11pt"/>
    </style:style>
    <style:style style:name="P12" style:family="paragraph" style:parent-style-name="Paragraphe_20_de_20_list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Verdana" fo:font-size="6pt" style:font-size-asian="6pt" style:font-name-complex="Times New Roman" style:font-size-complex="6pt"/>
    </style:style>
    <style:style style:name="P13" style:family="paragraph" style:parent-style-name="Paragraphe_20_de_20_liste">
      <style:paragraph-properties fo:margin-left="0cm" fo:margin-right="0cm" fo:margin-top="0cm" fo:margin-bottom="0cm" fo:line-height="150%" fo:text-indent="0cm" style:auto-text-indent="false"/>
      <style:text-properties style:font-name="Verdana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/>
    </style:style>
    <style:style style:name="P14" style:family="paragraph" style:parent-style-name="Paragraphe_20_de_20_liste">
      <style:paragraph-properties fo:margin-left="0cm" fo:margin-right="0cm" fo:margin-top="0cm" fo:margin-bottom="0cm" fo:line-height="150%" fo:text-indent="0cm" style:auto-text-indent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15" style:family="paragraph" style:parent-style-name="Paragraphe_20_de_20_liste">
      <style:paragraph-properties fo:margin-left="0cm" fo:margin-right="0cm" fo:line-height="150%" fo:text-indent="0cm" style:auto-text-indent="false"/>
      <style:text-properties style:font-name="Verdana" fo:font-size="11pt" style:font-size-asian="11pt" style:font-size-complex="11pt"/>
    </style:style>
    <style:style style:name="P16" style:family="paragraph" style:parent-style-name="Paragraphe_20_de_20_liste">
      <style:paragraph-properties fo:margin-left="0cm" fo:margin-right="0cm" fo:line-height="150%" fo:text-indent="0cm" style:auto-text-indent="false"/>
      <style:text-properties fo:color="#ff0000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000099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Verdana"/>
    </style:style>
    <style:style style:name="P21" style:family="paragraph" style:parent-style-name="Corps_20_de_20_texte_20_2">
      <style:paragraph-properties fo:line-height="150%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margin-top="0.101cm" fo:margin-bottom="0.101cm" fo:text-align="center" style:justify-single-word="false"/>
      <style:text-properties style:font-name="Verdana" fo:font-weight="bold" style:font-weight-asian="bold" style:font-weight-complex="bold"/>
    </style:style>
    <style:style style:name="P23" style:family="paragraph" style:parent-style-name="Table_20_Contents">
      <style:paragraph-properties fo:margin-top="0.199cm" fo:margin-bottom="0cm" fo:text-align="center" style:justify-single-word="false"/>
      <style:text-properties style:font-name="Verdana"/>
    </style:style>
    <style:style style:name="P24" style:family="paragraph" style:parent-style-name="Table_20_Contents">
      <style:paragraph-properties fo:margin-top="0.3cm" fo:margin-bottom="0.199cm"/>
      <style:text-properties style:font-name="Verdana"/>
    </style:style>
    <style:style style:name="P25" style:family="paragraph" style:parent-style-name="Table_20_Contents">
      <style:paragraph-properties fo:margin-top="0.3cm" fo:margin-bottom="0.199cm"/>
      <style:text-properties style:font-name="Verdana" fo:font-weight="bold" style:font-weight-asian="bold" style:font-weight-complex="bold"/>
    </style:style>
    <style:style style:name="P26" style:family="paragraph" style:parent-style-name="Standard">
      <style:text-properties fo:color="#ff0000" style:font-name="Verdana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/>
      <style:text-properties style:font-name="Verdana" fo:font-size="11pt" style:font-size-asian="11pt" style:font-name-complex="Times New Roman" style:font-size-complex="11pt"/>
    </style:style>
    <style:style style:name="P28" style:family="paragraph" style:parent-style-name="Heading_20_6">
      <style:paragraph-properties fo:margin-left="0cm" fo:margin-right="0cm" fo:margin-top="0cm" fo:margin-bottom="0cm" fo:line-height="150%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000099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fo:color="#000099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weight-complex="normal"/>
    </style:style>
    <style:style style:name="T7" style:family="text">
      <style:text-properties fo:color="#cc0066" fo:font-weight="bold" style:font-weight-asian="bold" style:font-weight-complex="bold"/>
    </style:style>
    <style:style style:name="T8" style:family="text">
      <style:text-properties fo:color="#cc0066" fo:font-weight="bold" style:font-weight-asian="bold" style:font-name-complex="Times New Roman" style:font-weight-complex="bold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111111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re un portrait avec des adjectifs qualificatifs</text:p>
      <text:p text:style-name="P1"/>
      <text:p text:style-name="P1">Dans un roman, il y a souvent des portraits ou des descriptions de personnages. Ainsi, le lecteur peut plus facilement les imaginer ou les visualiser dans sa tête. </text:p>
      <text:p text:style-name="P1"/>
      <text:p text:style-name="P1">Pour que le portrait soit plus précis, on utilise des adjectifs qui qualifient les différentes parties du corps ou du visage du personnage.</text:p>
      <text:p text:style-name="P1"/>
      <text:p text:style-name="P5">Activité 1: Qui suis-je? </text:p>
      <text:p text:style-name="P5"/>
      <text:p text:style-name="P1">Lis les portraits de monstres suivants et retrouve le dessin correspondant. </text:p>
      <text:p text:style-name="P1"><draw:frame draw:style-name="fr1" draw:name="images2" text:anchor-type="paragraph" svg:x="1.928cm" svg:y="0.362cm" svg:width="7.234cm" svg:height="10.335cm" draw:z-index="1"><draw:image xlink:href="Pictures/20000007000017F3000022D9177E30EB.svm" xlink:type="simple" xlink:show="embed" xlink:actuate="onLoad"/></draw:frame><draw:frame draw:style-name="fr1" draw:name="images1" text:anchor-type="paragraph" svg:x="9.16cm" svg:y="0.362cm" svg:width="7.138cm" svg:height="10.264cm" draw:z-index="0"><draw:image xlink:href="Pictures/2000000700001799000022F0EF2F61D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4.369cm" svg:y="0.369cm" svg:width="12.104cm" svg:height="9.035cm" draw:z-index="2"><draw:image xlink:href="Pictures/2000000700002F470000234AA2FE5514.svm" xlink:type="simple" xlink:show="embed" xlink:actuate="onLoad"/></draw:frame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float" office:value="1">
            <text:p text:style-name="P22">1</text:p>
          </table:table-cell>
          <table:table-cell table:style-name="Tableau2.B1" office:value-type="string">
            <text:p text:style-name="P23">.....</text:p>
          </table:table-cell>
        </table:table-row>
        <table:table-row>
          <table:table-cell table:style-name="Tableau2.A2" office:value-type="float" office:value="2">
            <text:p text:style-name="P22">2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3">
            <text:p text:style-name="P22">3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4">
            <text:p text:style-name="P22">4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5">
            <text:p text:style-name="P22">5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6">
            <text:p text:style-name="P22">6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7">
            <text:p text:style-name="P22">7</text:p>
          </table:table-cell>
          <table:table-cell table:style-name="Tableau2.B2" office:value-type="string">
            <text:p text:style-name="P23">.....</text:p>
          </table:table-cell>
        </table:table-row>
        <table:table-row>
          <table:table-cell table:style-name="Tableau2.A2" office:value-type="float" office:value="8">
            <text:p text:style-name="P22">8</text:p>
          </table:table-cell>
          <table:table-cell table:style-name="Tableau2.B2" office:value-type="string">
            <text:p text:style-name="P23">.....</text:p>
          </table:table-cell>
        </table:table-row>
      </table:table>
      <text:p text:style-name="P1"/>
      <text:p text:style-name="P1"/>
      <text:p text:style-name="P5"><text:soft-page-break/>Activité 2 : Banque de mots sur le portrait</text:p>
      <text:p text:style-name="P2"/>
      <text:p text:style-name="P2"/>
      <text:p text:style-name="P1">Lis les portraits suivants puis retrouve les adjectifs qui qualifient les parties du corps ou du visage du tableau. <text:span text:style-name="T7">Un exemple est donné.</text:span></text:p>
      <text:p text:style-name="Standard"><text:s text:c="14"/></text:p>
      <text:p text:style-name="P20"><text:s text:c="39"/>Adjectifs qualificatifs relevés dans les 4 portraits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L'allure générale / corps</text:p>
          </table:table-cell>
          <table:table-cell table:style-name="Tableau1.B1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a tête, le visage</text:p>
          </table:table-cell>
          <table:table-cell table:style-name="Tableau1.B2" office:value-type="string">
            <text:p text:style-name="P24"><text:span text:style-name="T7"><text:s/>grosse </text:span><text:span text:style-name="T9">, 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25">Les yeux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 nez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a bouche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s cheveux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a barbe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s pieds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s doigts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s bras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s jambes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5">Le chapeau</text:p>
          </table:table-cell>
          <table:table-cell table:style-name="Tableau1.B2" office:value-type="string">
            <text:p text:style-name="P24">..................................................................................</text:p>
          </table:table-cell>
        </table:table-row>
      </table:table>
      <text:p text:style-name="P17"><text:s text:c="48"/></text:p>
      <text:p text:style-name="P18">Portrait 1 : La sorcière Cosima Lice</text:p>
      <text:p text:style-name="P19"/>
      <text:p text:style-name="P3"><text:span text:style-name="T5">La sorcière apparaît devant la fenêtre. Camille se blottit sous sa couette. Elle en découvre juste un petit coin pour observer Cosima Lice. Celle-ci, toute de noire vêtue, porte un haut </text:span><text:span text:style-name="T2">chapeau</text:span><text:span text:style-name="T5"> pointu enfoncé sur sa </text:span><text:span text:style-name="T8">grosse</text:span><text:span text:style-name="T5"> </text:span><text:span text:style-name="T2">tête</text:span><text:span text:style-name="T5"> rougeâtre couverte de verrues poilues. Ses </text:span><text:span text:style-name="T2">yeux</text:span><text:span text:style-name="T5"> en amande lancent des éclairs et illuminent son long </text:span><text:span text:style-name="T2">nez</text:span><text:span text:style-name="T5"> <text:s/>bosselé qui semble tremper dans sa </text:span><text:span text:style-name="T2">bouche</text:span><text:span text:style-name="T5"> cruelle. Elle tient fermement son balai entre ses longs </text:span><text:span text:style-name="T2">doigts</text:span><text:span text:style-name="T5"> crochus. Ses </text:span><text:span text:style-name="T2">jambes,</text:span><text:span text:style-name="T5"> maigres et cagneuses, se terminent par d’énormes chaussures aux bords relevés, poussiéreuses et usées jusqu’à la corne. </text:span></text:p>
      <text:p text:style-name="P27"/>
      <text:p text:style-name="P4"><text:soft-page-break/><text:span text:style-name="T4">Portrait 2 : <text:s/>Le mon</text:span><text:span text:style-name="T3">stre poilu</text:span></text:p>
      <text:p text:style-name="P13"/>
      <text:p text:style-name="P21">Au milieu d’une sombre forêt, dans une caverne humide et grise, vivait un monstre poilu. Il était laid. Il avait une <text:span text:style-name="T1">tête</text:span> énorme, directement posée sur deux petits <text:span text:style-name="T1">pieds</text:span> ridicules, ce qui l’empêchait de courir. Il ne pouvait donc quitter sa caverne.</text:p>
      <text:p text:style-name="P7">Il avait aussi une grande <text:span text:style-name="T1">bouche</text:span>, deux petits <text:span text:style-name="T1">yeux</text:span> glauques, et deux longs <text:span text:style-name="T1">bras</text:span> minces qui partaient de ses oreilles et qui lui permettaient d’attraper les souris.</text:p>
      <text:p text:style-name="P7">Le monstre avait des poils partout : au nez, aux pieds, au dos, aux dents, aux yeux et ailleurs.</text:p>
      <text:h text:style-name="P28" text:outline-level="6">Henriette Bichonnier, « le monstre poilu </text:h>
      <text:p text:style-name="P14"/>
      <text:p text:style-name="P8">Portrait 3 : Le géant de Zéralda</text:p>
      <text:p text:style-name="P12"/>
      <text:p text:style-name="P9">Il était une fois un ogre, un vrai géant, qui vivait tout seul. Comme la plupart des ogres, il avait des <text:span text:style-name="T1">dents</text:span> pointues, une <text:span text:style-name="T1">barbe</text:span> piquante, un <text:span text:style-name="T1">nez</text:span> énorme et un grand couteau. Il était toujours de mauvaise humeur et avait toujours faim. Ce qu'il aimait le plus au monde , c'était manger des enfants à son petit déjeuner. </text:p>
      <text:p text:style-name="P10"><text:span text:style-name="T10">Le géant de </text:span><text:span text:style-name="T10">Zéralda </text:span></text:p>
      <text:p text:style-name="P9"/>
      <text:p text:style-name="P8">Portrait 4 : Mon grand père</text:p>
      <text:p text:style-name="P12"/>
      <text:p text:style-name="P11"><text:span text:style-name="T6">Mon grand-père était petit mais large d'épaules et fortement musclé. Il avait de longs </text:span><text:span text:style-name="T1">cheveux</text:span><text:span text:style-name="T6"> blancs et bouclés qui descendaient jusqu'au col ainsi qu'une une belle </text:span><text:span text:style-name="T1">barbe</text:span><text:span text:style-name="T6"> frisée. Ses </text:span><text:span text:style-name="T1">yeux</text:span><text:span text:style-name="T6"> rieurs et son teint rosé illuminaient son </text:span><text:span text:style-name="T1">visage</text:span><text:span text:style-name="T6"> ridé par les 80 années passées.</text:span></text:p>
      <text:p text:style-name="P15"/>
      <text:p text:style-name="P16">Activité 3 : Je dessine un personnage.</text:p>
      <text:p text:style-name="P15">Choisis un des 4 portraits puis dessine le personnage en respectant tous les détails donnés . </text:p>
      <text:p text:style-name="P15"><draw:rect text:anchor-type="paragraph" draw:z-index="3" draw:style-name="gr1" draw:text-style-name="P29" svg:width="16.758cm" svg:height="6.51cm" svg:x="0.191cm" svg:y="0.17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  <style:text-properties fo:color="#000000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0M47S</meta:editing-duration>
    <meta:editing-cycles>37</meta:editing-cycles>
    <meta:generator>OpenOffice.org/3.3$Win32 OpenOffice.org_project/330m20$Build-9567</meta:generator>
    <dc:date>2020-05-25T14:22:01.26</dc:date>
    <dc:creator>marie gueriteau</dc:creator>
    <meta:document-statistic meta:table-count="2" meta:image-count="3" meta:object-count="0" meta:page-count="3" meta:paragraph-count="64" meta:word-count="512" meta:character-count="3939"/>
    <meta:user-defined meta:name="Info 1"/>
    <meta:user-defined meta:name="Info 2"/>
    <meta:user-defined meta:name="Info 3"/>
    <meta:user-defined meta:name="Info 4"/>
  </office:meta>
</office:document-meta>
</file>