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6666ff" style:font-name="Times New Roman" fo:font-size="14pt" style:text-underline-style="none" style:font-size-asian="14pt" style:font-name-complex="Arial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3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 style:list-style-name="L5">
      <style:paragraph-properties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color="#ff3333" style:font-name="Times New Roman" fo:font-size="14pt" style:text-underline-style="none" style:font-size-asian="14pt" style:font-name-complex="Arial" style:font-size-complex="14pt"/>
    </style:style>
    <style:style style:name="T1" style:family="text">
      <style:text-properties fo:color="#ff3333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e du lundi 8 juin</text:p>
      <text:p text:style-name="P2"/>
      <text:p text:style-name="P2"><text:span text:style-name="T1">Rituels :</text:span> </text:p>
      <text:p text:style-name="P2">Retrouve et souligne dans cette phrase la fonction des groupes de mots.</text:p>
      <text:p text:style-name="P2">Écris les abréviations sous chaque groupe.</text:p>
      <text:p text:style-name="P2"/>
      <text:p text:style-name="P2">→ le sujet (S) → Qui fait l'action ?</text:p>
      <text:p text:style-name="P2">→ le verbe (V)→ Change le temps pour le retrouver.</text:p>
      <text:p text:style-name="P2">→ le complément d'objet (CO) → Qui ? Quoi ? De qui ? De quoi ? Etc … après le verbe</text:p>
      <text:p text:style-name="P2">→ le complément circonstanciel → Où (CCLieu) ? Quand (CCTemps ? Comment (CCManière) ?</text:p>
      <text:p text:style-name="P2"/>
      <text:p text:style-name="P2">Exemple : <text:span text:style-name="T3">Nous</text:span> <text:span text:style-name="T3">écouterons</text:span>, <text:s/><text:span text:style-name="T3">demain midi</text:span>, <text:s/><text:span text:style-name="T3">à l'école</text:span>, <text:span text:style-name="T3">une nouvelle musique</text:span>.</text:p>
      <text:p text:style-name="P2"><text:tab/><text:tab/>S<text:tab/>V<text:tab/><text:tab/>CCTemps <text:s text:c="3"/>CCLieu <text:s text:c="9"/>CO</text:p>
      <text:p text:style-name="P2"/>
      <text:p text:style-name="P6">Tôt le matin, les animaux sauvages cherchent attentivement leur nourriture dans la nature.</text:p>
      <text:p text:style-name="P4"/>
      <text:p text:style-name="P4"/>
      <text:p text:style-name="P4">Vocabulaire : <text:s/>Le champ lexical</text:p>
      <text:list xml:id="list7057015877675262308" text:style-name="L1">
        <text:list-item>
          <text:p text:style-name="P9">Regarde la vidéo pour découvrir cette nouvelle notion ou lis la leçon dans Français explicite page 129.</text:p>
          <text:p text:style-name="P9"><text:a xlink:type="simple" xlink:href="https://www.youtube.com/watch?v=phMMaDpksEY">https://www.youtube.com/watch?v=phMMaDpksEY</text:a></text:p>
          <text:p text:style-name="P9"/>
        </text:list-item>
      </text:list>
      <text:p text:style-name="P2"/>
      <text:list xml:id="list3002531768087156293" text:style-name="L2">
        <text:list-item>
          <text:p text:style-name="P10">Pour t'exercer, réalise les learningapps.</text:p>
        </text:list-item>
      </text:list>
      <text:p text:style-name="P2"/>
      <text:p text:style-name="P2"><text:a xlink:type="simple" xlink:href="https://learningapps.org/watch?v=pzzku4cqk20">https://learningapps.org/watch?v=pzzku4cqk20</text:a></text:p>
      <text:p text:style-name="P2"/>
      <text:p text:style-name="Standard"><text:a xlink:type="simple" xlink:href="https://learningapps.org/watch?v=potpgb7hn20"><text:span text:style-name="T2">https://learningapps.org/watch?v=potpgb7hn20</text:span></text:a></text:p>
      <text:p text:style-name="P15"/>
      <text:p text:style-name="P1"/>
      <text:list xml:id="list1888373764228675329" text:style-name="L3">
        <text:list-item>
          <text:p text:style-name="P11">Effectue les exercices suivants :</text:p>
        </text:list-item>
      </text:list>
      <text:p text:style-name="P2"/>
      <text:p text:style-name="P3">Français explicite ex 1, 2 et 3 page 128</text:p>
      <text:p text:style-name="P5"/>
      <text:p text:style-name="P4">Numération : Additionner des nombres décimaux</text:p>
      <text:p text:style-name="P2"/>
      <text:list xml:id="list3514894424844300543" text:style-name="L4">
        <text:list-item>
          <text:p text:style-name="P12">Regarde la vidéo ou lis la partie « je retiens » dans le livre de mathématiques page 88 </text:p>
        </text:list-item>
      </text:list>
      <text:p text:style-name="P2"/>
      <text:p text:style-name="P2"><text:a xlink:type="simple" xlink:href="https://www.youtube.com/watch?v=rEVb1eZFFf0">https://www.youtube.com/watch?v=rEVb1eZFFf0</text:a></text:p>
      <text:p text:style-name="P2"/>
      <text:p text:style-name="P2"><text:soft-page-break/></text:p>
      <text:list xml:id="list1668087903979117506" text:style-name="L5">
        <text:list-item>
          <text:p text:style-name="P13">Réalise les exercices sur ton cahier du jour.</text:p>
        </text:list-item>
      </text:list>
      <text:p text:style-name="P2"/>
      <text:p text:style-name="P3">ex 9 page 89 (les 2 premières en colonnes) 36,05 +36,12 et 101,87 + 61,50 + 9,85</text:p>
      <text:p text:style-name="P3">ex 7 page 89 a)</text:p>
      <text:p text:style-name="P3">Bonus : ex 7 page 89 b)</text:p>
      <text:p text:style-name="P3"/>
      <text:p text:style-name="P4"/>
      <text:p text:style-name="P4">Géographie : la région Centre - Val de Loire</text:p>
      <text:p text:style-name="P2">Voir le document joint</text:p>
      <text:p text:style-name="P2"/>
      <text:p text:style-name="P2"/>
      <text:p text:style-name="P4">Lecture : L'oeil du loup ou Le coupeur de mots <text:s/></text:p>
      <text:p text:style-name="P2">Selon la lecture suivie, voir les feuilles jointes.</text:p>
      <text:p text:style-name="P2"/>
      <text:p text:style-name="P2"/>
      <text:p text:style-name="P4">Orthographe : apprendre la liste 8 des mots invariables</text:p>
      <text:p text:style-name="P16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0:05:15.22</meta:creation-date>
    <dc:date>2020-06-04T17:50:55.07</dc:date>
    <dc:creator>marc em</dc:creator>
    <meta:editing-duration>PT15H7M31S</meta:editing-duration>
    <meta:editing-cycles>19</meta:editing-cycles>
    <meta:generator>OpenOffice/4.0.1$Win32 OpenOffice.org_project/401m5$Build-9714</meta:generator>
    <meta:document-statistic meta:table-count="0" meta:image-count="0" meta:object-count="0" meta:page-count="2" meta:paragraph-count="31" meta:word-count="259" meta:character-count="1550"/>
  </office:meta>
</office:document-meta>
</file>