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P5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9" style:family="paragraph" style:parent-style-name="Standard" style:list-style-name="L3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L5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L10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14" style:family="paragraph" style:parent-style-name="Standard" style:list-style-name="L3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fo:color="#000081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1" style:family="text">
      <style:text-properties fo:color="#ff3333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style:font-name-complex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u lundi 25 mai</text:p>
      <text:p text:style-name="P2"/>
      <text:p text:style-name="P2"><text:span text:style-name="T1">Rituels :</text:span> <text:span text:style-name="T1">Défi lecture</text:span></text:p>
      <text:p text:style-name="P2">Je te propose cette semaine de résoudre une enquête grâce à l'histoire page 208 et 209 du livre « Français explicite ».</text:p>
      <text:p text:style-name="P2"/>
      <text:p text:style-name="P2">Aujourd'hui, tu vas la lire en entier. </text:p>
      <text:p text:style-name="P2">Note le nom de tous les suspects.</text:p>
      <text:p text:style-name="P2">Note bien les indices qui vont te permettre d'éliminer des suspects dès cette première lecture. Il y en a déjà beaucoup qui ne peuvent pas être le voleur.</text:p>
      <text:p text:style-name="P2"/>
      <text:p text:style-name="P2">Dans les autres jours de la semaine, tu devras répondre aux questions pour pouvoir, à la fin, trouver le coupable.</text:p>
      <text:p text:style-name="P3"/>
      <text:p text:style-name="P3"/>
      <text:p text:style-name="P3">Vocabulaire : <text:s/>Les niveaux de langue</text:p>
      <text:list xml:id="list6590436461273421626" text:style-name="L1">
        <text:list-item>
          <text:p text:style-name="P7">Lis la leçon Caribou page 56.</text:p>
        </text:list-item>
      </text:list>
      <text:p text:style-name="P2"/>
      <text:list xml:id="list3187120176369308559" text:style-name="L2">
        <text:list-item>
          <text:p text:style-name="P8">Pour t'exercer, réalise les learningapps.</text:p>
        </text:list-item>
      </text:list>
      <text:p text:style-name="Standard"><text:a xlink:type="simple" xlink:href="https://learningapps.org/watch?v=p1a9u17u320"><text:span text:style-name="T2">https://learningapps.org/watch?v=p1a9u17u320</text:span></text:a></text:p>
      <text:p text:style-name="P1"/>
      <text:list xml:id="list602441810588938215" text:style-name="L3">
        <text:list-item>
          <text:p text:style-name="P9">Effectue les exercices suivants :</text:p>
        </text:list-item>
      </text:list>
      <text:p text:style-name="P2"/>
      <text:p text:style-name="P12">a) Remplace les mots soulignés qui font partie du langage familier par des mots du langage courant.</text:p>
      <text:p text:style-name="P12">J'ai <text:span text:style-name="T3">rencard</text:span> avec mon <text:span text:style-name="T3">pote</text:span> dans deux heures.</text:p>
      <text:p text:style-name="P12">Catastrophe : les <text:span text:style-name="T3">patates</text:span> ont <text:span text:style-name="T3">cramé</text:span>.</text:p>
      <text:p text:style-name="P12">C'est là que dort ton <text:span text:style-name="T3">frangin</text:span>?</text:p>
      <text:p text:style-name="P12">Quel temps <text:span text:style-name="T3">de chien</text:span>, il <text:span text:style-name="T3">flotte</text:span> depuis quatre jours.</text:p>
      <text:p text:style-name="P12">Je suis <text:span text:style-name="T3">crevé</text:span>, je vais au <text:span text:style-name="T3">plumard</text:span>.</text:p>
      <text:p text:style-name="P12"/>
      <text:p text:style-name="P12">b) Remplace les mots soulignés qui font partie du langage soutenu par des mots du langage courant.</text:p>
      <text:p text:style-name="P12">Pourrais-je vous <text:span text:style-name="T3">emprunter</text:span> cet <text:span text:style-name="T3">ouvrage</text:span> ?</text:p>
      <text:p text:style-name="P12">Il a <text:span text:style-name="T3">endommagé</text:span> mon <text:span text:style-name="T3">véhicule</text:span>.</text:p>
      <text:p text:style-name="P12">Elle a <text:span text:style-name="T3">commis</text:span> une <text:span text:style-name="T3">bévue</text:span>.</text:p>
      <text:p text:style-name="P12">On me fait des <text:span text:style-name="T3">remontrances</text:span> pour mon <text:span text:style-name="T3">vacarme.</text:span></text:p>
      <text:list xml:id="list30734635" text:continue-numbering="true" text:style-name="L3">
        <text:list-header>
          <text:p text:style-name="P14"/>
        </text:list-header>
      </text:list>
      <text:p text:style-name="P3"><text:soft-page-break/>Numération : Lire, écrire des nombres décimaux</text:p>
      <text:p text:style-name="P3"><text:span text:style-name="T4"/></text:p>
      <text:list xml:id="list8356338982508069238" text:style-name="L10">
        <text:list-item>
          <text:p text:style-name="P11">Lis la partie « je retiens » dans le livre de mathématiques page 42 et page 44 (trois premiers points).</text:p>
        </text:list-item>
      </text:list>
      <text:p text:style-name="P2"/>
      <text:list xml:id="list7731155263670817883" text:style-name="L5">
        <text:list-item>
          <text:p text:style-name="P10">Réalise les exercices sur ton cahier du jour.</text:p>
        </text:list-item>
      </text:list>
      <text:p text:style-name="P2"/>
      <text:p text:style-name="P2">Outils ex 10 page 43 (aide-toi du tableau de numération avec les nombres décimaux)</text:p>
      <text:p text:style-name="P2"><text:tab/> ex 2 page 44 (pour reproduire, utilise un carreau pour chaque trait)</text:p>
      <text:p text:style-name="P2"/>
      <text:p text:style-name="P2">a) Observe l'exemple et recompose le nombre décimal :</text:p>
      <text:p text:style-name="P2"><text:span text:style-name="T3">exemple</text:span> : 5 + 0,3 + 0,04 = 5,34</text:p>
      <text:p text:style-name="P2"/>
      <text:p text:style-name="P12">7 + 0,5 + 0,07 = …...<text:tab/> <text:s text:c="4"/>10 + 0,1 + 0,01 = …..<text:tab/> <text:s text:c="7"/>10 + 5 + 0,2 + 0,08 = …...</text:p>
      <text:p text:style-name="P12">0 + 0,6 + 0,04 = …...<text:tab/> <text:s text:c="4"/>80 + 2 + 0,5 = …..<text:tab/><text:tab/>2 + 0,05 = …..</text:p>
      <text:p text:style-name="P2"/>
      <text:p text:style-name="P2">b) Observe l'exemple et décompose le nombre décimal :</text:p>
      <text:p text:style-name="P2"><text:span text:style-name="T3">exemple</text:span> : 6,31 = 6 + 0,3 + 0,01</text:p>
      <text:p text:style-name="P2"/>
      <text:p text:style-name="P12">5,41 = …........................................<text:tab/><text:tab/>30, 51 = …..............................................</text:p>
      <text:p text:style-name="P12">26,99 = …............................................<text:tab/>8,06 = ….................................................</text:p>
      <text:p text:style-name="P12">42,10 = …............................................<text:tab/>37,05 = …...............................................</text:p>
      <text:p text:style-name="P12"/>
      <text:p text:style-name="P15">Calcul mental : diviser par 10 et par 100.</text:p>
      <text:p text:style-name="P12">Pour te rappeler, si tu en as besoin, regarde encore la vidéo :</text:p>
      <text:p text:style-name="P17"><text:a xlink:type="simple" xlink:href="http://www.laclasseplus.fr/2019/01/04/diviser-un-entier-par-10-100-1-000/">http://www.laclasseplus.fr/2019/01/04/diviser-un-entier-par-10-100-1-000/</text:a></text:p>
      <text:p text:style-name="P2">Outils ex 19 a) page 201</text:p>
      <text:p text:style-name="P2"><text:s text:c="11"/>ex 20 a) page 201</text:p>
      <text:p text:style-name="P2"/>
      <text:p text:style-name="P3"/>
      <text:p text:style-name="P3">Géographie : les départements de France</text:p>
      <text:p text:style-name="P2">Voir le document joint</text:p>
      <text:p text:style-name="P2"/>
      <text:p text:style-name="P2"><text:span text:style-name="T1">Orthographe : liste 6 des mots invariables</text:span></text:p>
      <text:p text:style-name="P16"><text:span text:style-name="T5">Voir le document joint. </text:span></text:p>
      <text:p text:style-name="P1">Tu as jusqu'à vendredi pour préparer et apprendre la dictée des 10 mots de la liste 6. </text:p>
      <text:p text:style-name="P2">(6 mots seulement pour les élèves avec un dispositif différencié).<text:span text:style-name="T1"> </text:span>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en" fo:country="GB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14pt" fo:language="en" fo:country="GB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3-19T00:05:15.22</meta:creation-date>
    <dc:date>2020-05-23T10:51:46.38</dc:date>
    <dc:creator>marc em</dc:creator>
    <meta:editing-duration>PT13H36M48S</meta:editing-duration>
    <meta:editing-cycles>17</meta:editing-cycles>
    <meta:generator>OpenOffice/4.0.1$Win32 OpenOffice.org_project/401m5$Build-9714</meta:generator>
    <meta:document-statistic meta:table-count="0" meta:image-count="0" meta:object-count="0" meta:page-count="2" meta:paragraph-count="48" meta:word-count="455" meta:character-count="2724"/>
  </office:meta>
</office:document-meta>
</file>