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color="#ff0000" style:font-name="Times New Roman"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color="#ff0000" style:font-name="Times New Roman" fo:font-size="14pt" style:font-size-asian="14pt" style:font-size-complex="14pt"/>
    </style:style>
    <style:style style:name="P11" style:family="paragraph" style:parent-style-name="Standard" style:list-style-name="L4">
      <style:paragraph-properties fo:text-align="start" style:justify-single-word="false"/>
      <style:text-properties fo:color="#ff0000" style:font-name="Times New Roman" fo:font-size="14pt" style:font-size-asian="14pt" style:font-size-complex="14pt"/>
    </style:style>
    <style:style style:name="P12" style:family="paragraph" style:parent-style-name="Standard" style:list-style-name="L7">
      <style:paragraph-properties fo:text-align="start" style:justify-single-word="false"/>
      <style:text-properties fo:color="#ff0000" style:font-name="Times New Roman" fo:font-size="14pt" style:font-size-asian="14pt" style:font-size-complex="14pt"/>
    </style:style>
    <style:style style:name="P13" style:family="paragraph" style:parent-style-name="Standard" style:list-style-name="L8">
      <style:paragraph-properties fo:text-align="start" style:justify-single-word="false"/>
      <style:text-properties fo:color="#ff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 style:list-style-name="L5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 style:list-style-name="L6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 style:list-style-name="L8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ff3333" style:font-name="Times New Roman" fo:font-size="14pt" style:font-size-asian="14pt" style:font-size-complex="14pt"/>
    </style:style>
    <style:style style:name="P20" style:family="paragraph" style:parent-style-name="Standard" style:list-style-name="L8">
      <style:paragraph-properties fo:text-align="start" style:justify-single-word="false"/>
      <style:text-properties fo:color="#ff3333" style:font-name="Times New Roman"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ff33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e du mardi 2 juin</text:p>
      <text:p text:style-name="P4"/>
      <text:list xml:id="list2963494205126871485" text:style-name="L1">
        <text:list-item>
          <text:p text:style-name="P9">Rituels : </text:p>
          <text:p text:style-name="P15">Retrouve dans cette phrase :</text:p>
          <text:p text:style-name="P15">Dans cent ans, les voitures modernes voleront dans le ciel.</text:p>
        </text:list-item>
      </text:list>
      <text:p text:style-name="P3"/>
      <text:p text:style-name="P3">un déterminant singulier : ….............................................</text:p>
      <text:p text:style-name="P3">un nom féminin : …...........................................................</text:p>
      <text:p text:style-name="P3">un verbe conjugué au futur :..............................................</text:p>
      <text:p text:style-name="P6"/>
      <text:list xml:id="list4469295313959656728" text:style-name="L2">
        <text:list-item>
          <text:p text:style-name="P10">Conjugaison : le futur </text:p>
          <text:p text:style-name="P7">1) Lis la leçon <text:s/>page 59 du livre Français explicite    </text:p>
          <text:p text:style-name="P7"/>
          <text:p text:style-name="P7">2) Réalise les learningapps suivantes :</text:p>
          <text:p text:style-name="P7"/>
        </text:list-item>
      </text:list>
      <text:p text:style-name="P5"><text:a xlink:type="simple" xlink:href="https://learningapps.org/watch?v=pc8tokztc20">https://learningapps.org/watch?v=pc8tokztc20</text:a></text:p>
      <text:p text:style-name="P5"/>
      <text:p text:style-name="P5"><text:a xlink:type="simple" xlink:href="https://learningapps.org/watch?v=p29882fqn20">https://learningapps.org/watch?v=p29882fqn20</text:a></text:p>
      <text:p text:style-name="P5"/>
      <text:list xml:id="list8831612641880285223" text:style-name="L3">
        <text:list-item>
          <text:list>
            <text:list-item>
              <text:list>
                <text:list-item>
                  <text:p text:style-name="P8">Français explicite : exercices 11 et 13 page 59</text:p>
                </text:list-item>
              </text:list>
            </text:list-item>
          </text:list>
        </text:list-item>
      </text:list>
      <text:p text:style-name="P2"/>
      <text:list xml:id="list2131602648541518595" text:style-name="L4">
        <text:list-item>
          <text:p text:style-name="P11">Numération : connaître la valeur des chiffres d'un nombre décimal</text:p>
        </text:list-item>
      </text:list>
      <text:p text:style-name="P1"><text:s text:c="9"/></text:p>
      <text:list xml:id="list382372608182282328" text:style-name="L5">
        <text:list-item>
          <text:p text:style-name="P16">Relis la leçon page 42 du livre Outils...</text:p>
        </text:list-item>
      </text:list>
      <text:p text:style-name="P2"/>
      <text:list xml:id="list8387522913372571623" text:style-name="L6">
        <text:list-item>
          <text:p text:style-name="P17">Effectue les exercices suivants des<text:span text:style-name="T1"> </text:span>feuilles jointes. </text:p>
        </text:list-item>
      </text:list>
      <text:p text:style-name="P2"/>
      <text:p text:style-name="P2">Utilise le tableau de numération si besoin.</text:p>
      <text:p text:style-name="P2"><text:s text:c="22"/>ex 1 page 22 </text:p>
      <text:p text:style-name="P2"><text:s text:c="22"/>ex 1, 2, 3 et 4 page 23</text:p>
      <text:p text:style-name="P2"><text:s text:c="23"/></text:p>
      <text:p text:style-name="P2">Bonus : ex 2 page 22</text:p>
      <text:p text:style-name="P2"/>
      <text:list xml:id="list7761899501696052463" text:style-name="L7">
        <text:list-item>
          <text:p text:style-name="P12">Géograhie : les régions de France</text:p>
        </text:list-item>
      </text:list>
      <text:p text:style-name="P2">Voir le document joint.</text:p>
      <text:p text:style-name="P5"><text:s text:c="10"/></text:p>
      <text:list xml:id="list5894160211212735547" text:style-name="L8">
        <text:list-item>
          <text:p text:style-name="P13">Lecture : La roussette</text:p>
        </text:list-item>
      </text:list>
      <text:p text:style-name="P2">Lis et réponds aux questions du document joint.</text:p>
      <text:p text:style-name="P19"/>
      <text:list xml:id="list38226262" text:continue-numbering="true" text:style-name="L8">
        <text:list-item>
          <text:p text:style-name="P20">Opération</text:p>
          <text:p text:style-name="P18">Poser et calculer 3 257 – 377 =</text:p>
        </text:list-item>
        <text:list-item>
          <text:p text:style-name="P13"><text:s/><text:span text:style-name="T3">Apprendre la liste 7 des mots invariables</text:span><text:span text:style-name="T2"><text:tab/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</meta:initial-creator>
    <meta:creation-date>2020-05-23T11:54:00.92</meta:creation-date>
    <dc:date>2020-05-31T18:01:54.71</dc:date>
    <dc:creator>marc em</dc:creator>
    <meta:editing-duration>PT1H7M9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30" meta:word-count="172" meta:character-count="1171"/>
  </office:meta>
</office:document-meta>
</file>