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Times New Roman" fo:font-size="14pt" style:font-size-asian="14pt" style:font-name-complex="Book Antiqua" style:font-size-complex="14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4pt" style:font-size-asian="14pt" style:font-name-complex="Book Antiqua" style:font-size-complex="14pt"/>
    </style:style>
    <style:style style:name="P5" style:family="paragraph" style:parent-style-name="Standard">
      <style:text-properties style:font-name="Times New Roman" fo:font-size="14pt" fo:language="en" fo:country="GB" style:font-size-asian="14pt" style:font-name-complex="Book Antiqua" style:font-size-complex="14pt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color="#ff0000" style:font-name="Times New Roman" fo:font-size="14pt" style:font-size-asian="14pt" style:font-name-complex="Book Antiqua" style:font-size-complex="14pt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Times New Roman" fo:font-size="14pt" style:font-size-asian="14pt" style:font-name-complex="Book Antiqua" style:font-size-complex="14pt"/>
    </style:style>
    <style:style style:name="P9" style:family="paragraph" style:parent-style-name="Standard">
      <style:paragraph-properties fo:margin-left="0cm" fo:margin-right="-2.096cm" fo:text-indent="0cm" style:auto-text-indent="false"/>
      <style:text-properties style:font-name="Times New Roman" fo:font-size="14pt" style:font-size-asian="14pt" style:font-name-complex="Book Antiqua" style:font-size-complex="14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12" style:family="paragraph" style:parent-style-name="Standard" style:list-style-name="WW8Num1">
      <style:text-properties style:font-name="Times New Roman" fo:font-size="14pt" style:font-size-asian="14pt" style:font-size-complex="14pt"/>
    </style:style>
    <style:style style:name="P13" style:family="paragraph" style:parent-style-name="Standard" style:list-style-name="WW8Num2">
      <style:text-properties style:font-name="Times New Roman" fo:font-size="14pt" style:font-size-asian="14pt" style:font-size-complex="14pt"/>
    </style:style>
    <style:style style:name="P14" style:family="paragraph" style:parent-style-name="Standard">
      <style:text-properties style:font-name="Times New Roman" fo:font-size="14pt" style:font-size-asian="14pt" style:font-name-complex="Book Antiqua" style:font-size-complex="14pt"/>
    </style:style>
    <style:style style:name="P15" style:family="paragraph" style:parent-style-name="Standard" style:list-style-name="WW8Num1">
      <style:text-properties style:font-name="Times New Roman" fo:font-size="14pt" style:font-size-asian="14pt" style:font-name-complex="Book Antiqua" style:font-size-complex="14pt"/>
    </style:style>
    <style:style style:name="P16" style:family="paragraph" style:parent-style-name="Standard" style:list-style-name="L2">
      <style:text-properties style:font-name="Times New Roman" fo:font-size="14pt" style:font-size-asian="14pt" style:font-name-complex="Book Antiqua" style:font-size-complex="14pt"/>
    </style:style>
    <style:style style:name="P17" style:family="paragraph" style:parent-style-name="Standard" style:list-style-name="L2">
      <style:paragraph-properties fo:text-align="start" style:justify-single-word="false"/>
      <style:text-properties style:font-name="Times New Roman" fo:font-size="14pt" style:font-size-asian="14pt" style:font-name-complex="Book Antiqua" style:font-size-complex="14pt"/>
    </style:style>
    <style:style style:name="P18" style:family="paragraph" style:parent-style-name="Standard">
      <style:text-properties style:font-name="Times New Roman" fo:font-size="14pt" fo:language="en" fo:country="GB" style:font-size-asian="14pt" style:font-name-complex="Book Antiqua" style:font-size-complex="14pt"/>
    </style:style>
    <style:style style:name="P19" style:family="paragraph" style:parent-style-name="Standard" style:list-style-name="WW8Num1">
      <style:text-properties fo:color="#ff0000" style:font-name="Times New Roman" fo:font-size="14pt" style:font-size-asian="14pt" style:font-name-complex="Book Antiqua" style:font-size-complex="14pt"/>
    </style:style>
    <style:style style:name="P20" style:family="paragraph" style:parent-style-name="Standard" style:list-style-name="L2">
      <style:paragraph-properties fo:text-align="start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style:font-name="Times New Roman" fo:font-size="14pt" style:font-size-asian="14pt" style:font-name-complex="Book Antiqua" style:font-size-complex="14pt"/>
    </style:style>
    <style:style style:name="P22" style:family="paragraph" style:parent-style-name="Standard" style:list-style-name="L1">
      <style:paragraph-properties fo:margin-left="0.635cm" fo:margin-right="0cm" fo:text-indent="0cm" style:auto-text-indent="false"/>
      <style:text-properties style:font-name="Times New Roman" fo:font-size="14pt" style:font-size-asian="14pt" style:font-name-complex="Book Antiqua" style:font-size-complex="14pt"/>
    </style:style>
    <style:style style:name="T1" style:family="text">
      <style:text-properties fo:color="#ff0000" style:font-name-complex="Book Antiqua"/>
    </style:style>
    <style:style style:name="T2" style:family="text">
      <style:text-properties fo:color="#0000ff" style:font-name-complex="Book Antiqua"/>
    </style:style>
    <style:style style:name="T3" style:family="text">
      <style:text-properties style:font-name-complex="Book Antiqua"/>
    </style:style>
    <style:style style:name="T4" style:family="text">
      <style:text-properties style:text-underline-style="solid" style:text-underline-width="auto" style:text-underline-color="font-color" style:font-name-complex="Book Antiqua"/>
    </style:style>
    <style:style style:name="T5" style:family="text">
      <style:text-properties fo:color="#000000" style:font-name-complex="Book Antiqua"/>
    </style:style>
    <style:style style:name="T6" style:family="text">
      <style:text-properties fo:color="#6666ff"/>
    </style:style>
    <style:style style:name="T7" style:family="text">
      <style:text-properties fo:color="#6666ff" style:font-name-complex="Book Antiqua"/>
    </style:style>
    <style:style style:name="T8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ogramme du mardi 5 mai</text:p>
      <text:p text:style-name="P3"/>
      <text:p text:style-name="P4"/>
      <text:list xml:id="list7677998877730689333" text:style-name="WW8Num1">
        <text:list-item>
          <text:p text:style-name="P12"><text:span text:style-name="T1">Rituel :</text:span><text:span text:style-name="T3"> </text:span></text:p>
          <text:p text:style-name="P15">Souligne en bleu le sujet, en rouge le verbe, en noir le CO et en vert les CC (précise CCT <text:s/>CCM <text:s/>CCL).</text:p>
        </text:list-item>
      </text:list>
      <text:p text:style-name="P4"/>
      <text:p text:style-name="P2"><text:span text:style-name="T1">Rappel </text:span><text:span text:style-name="T3">: </text:span></text:p>
      <text:p text:style-name="P4">Les compléments circonstanciels (CC) peuvent se déplacer et être supprimés.</text:p>
      <text:p text:style-name="P4">Les compléments d'objet (CO) se placent après le verbe et ne peuvent pas se déplacer ni se supprimer.</text:p>
      <text:p text:style-name="P4"/>
      <text:p text:style-name="P2"><text:span text:style-name="T3">→</text:span><text:span text:style-name="T7">Hier, dans cette immense forêt, ces jeunes bûcherons ont coupé tous les arbres morts avec courage</text:span><text:span text:style-name="T6">.</text:span></text:p>
      <text:p text:style-name="P4"/>
      <text:list xml:id="list31414402" text:continue-numbering="true" text:style-name="WW8Num1">
        <text:list-item>
          <text:p text:style-name="P19">Conjugaison : l’imparfait </text:p>
          <text:p text:style-name="P12"><text:span text:style-name="T5">1 ) </text:span><text:span text:style-name="T3">Français explicite : apprendre les verbes prendre, vendre et voir page 69.</text:span></text:p>
        </text:list-item>
      </text:list>
      <text:p text:style-name="P4"/>
      <text:p text:style-name="P10"><text:span text:style-name="T3">Pour les verbes qui se terminent <text:s/>par dre et qui ont </text:span><text:span text:style-name="T2">prendre</text:span><text:span text:style-name="T3"> dedans, la lettre « d » disparaît.</text:span></text:p>
      <text:p text:style-name="P7"><text:span text:style-name="T3">Exemple : ap</text:span><text:span text:style-name="T2">prendre → </text:span><text:span text:style-name="T3">il prenait, nous prenions</text:span></text:p>
      <text:p text:style-name="P8"/>
      <text:list xml:id="list5955879114774347467" text:style-name="L1">
        <text:list-item>
          <text:p text:style-name="P22">Entraîne-toi avec les learningapps suivantes :</text:p>
        </text:list-item>
      </text:list>
      <text:p text:style-name="P7"><text:a xlink:type="simple" xlink:href="https://learningapps.org/view3035477"><text:span text:style-name="T3">https://learningapps.org/view3035477</text:span></text:a></text:p>
      <text:p text:style-name="P8"/>
      <text:p text:style-name="P7"><text:a xlink:type="simple" xlink:href="https://learningapps.org/view1405195"><text:span text:style-name="T3">https://learningapps.org/view1405195</text:span></text:a></text:p>
      <text:p text:style-name="P8"/>
      <text:p text:style-name="P8">3) ex4 p 68 <text:s text:c="2"/>et <text:s text:c="2"/>ex 8 p 69 <text:s/>(ex 7 p 68 en bonus à l’oral)</text:p>
      <text:p text:style-name="P8"/>
      <text:list xml:id="list31398897" text:continue-list="list31414402" text:style-name="WW8Num1">
        <text:list-item>
          <text:p text:style-name="P12"><text:span text:style-name="T1">Calcul mental</text:span><text:span text:style-name="T3"> : voir feuille jointe (les calculs en bulles)</text:span></text:p>
          <text:p text:style-name="P15"/>
        </text:list-item>
        <text:list-item>
          <text:p text:style-name="P12"><text:span text:style-name="T1">Maths</text:span><text:span text:style-name="T3"> : les multiples </text:span></text:p>
        </text:list-item>
      </text:list>
      <text:p text:style-name="P4"/>
      <text:p text:style-name="P2"><text:span text:style-name="T4">Maths outils</text:span><text:span text:style-name="T3"> : relire la leçon p 72</text:span></text:p>
      <text:p text:style-name="P5"><text:s text:c="6"/>ex 16 p 75 (a b c d )</text:p>
      <text:p text:style-name="P5"/>
      <text:p text:style-name="P8">ex 16 p 73 <text:s text:c="2"/>exemple </text:p>
      <text:p text:style-name="P4"><text:s text:c="19"/>je suis un multiple de 5 compris entre 6x5 <text:s/>et 6x6</text:p>
      <text:p text:style-name="P4"><text:s text:c="49"/>→je suis 35 car 6x5=30 et 6x6=36</text:p>
      <text:p text:style-name="P4"><text:s text:c="65"/>30&lt;35&lt;36</text:p>
      <text:p text:style-name="P4"><text:s text:c="8"/>ex 2p72</text:p>
      <text:p text:style-name="P4"/>
      <text:p text:style-name="P4">→ <text:s text:c="5"/>Poser et effectuer la division  <text:s text:c="2"/>649 : 5= <text:s text:c="2"/>(avant de la calculer peux-tu dire si elle <text:s/>va tomber juste c’est-à-dire avoir un reste = à 0 ?)</text:p>
      <text:p text:style-name="P9"><text:soft-page-break/><text:s text:c="91"/></text:p>
      <text:p text:style-name="P4"/>
      <text:list xml:id="list7076185288475362760" text:style-name="WW8Num2">
        <text:list-item>
          <text:p text:style-name="P13"><text:span text:style-name="T1">Histoire</text:span><text:span text:style-name="T3"> : voir feuilles jointes sur la guerre de 100 ans et Jeanne d’Arc</text:span></text:p>
        </text:list-item>
      </text:list>
      <text:p text:style-name="P4"><text:s text:c="20"/></text:p>
      <text:list xml:id="list3422908084414313146" text:style-name="L2">
        <text:list-item>
          <text:p text:style-name="P16">Lire les textes « La guerre de 100 ans » et « Jeanne d'Arc ».</text:p>
          <text:p text:style-name="P16"/>
        </text:list-item>
        <text:list-item>
          <text:p text:style-name="P16">Regarder les vidéos si tu le peux.</text:p>
          <text:p text:style-name="P20"><text:a xlink:type="simple" xlink:href="https://www.youtube.com/watch?v=ZZJrZTpIfg0"><text:span text:style-name="Internet_20_link">https://www.youtube.com/watch?v=ZZJrZTpIfg0</text:span></text:a></text:p>
          <text:p text:style-name="P20"><text:a xlink:type="simple" xlink:href="https://www.lumni.fr/video/jeanne-d-arc-aide-le-roi-notre-histoire"><text:span text:style-name="Internet_20_link"><text:span text:style-name="T8"/></text:span></text:a></text:p>
          <text:p text:style-name="P17"><text:a xlink:type="simple" xlink:href="https://www.lumni.fr/video/jeanne-d-arc-aide-le-roi-notre-histoire"><text:span text:style-name="Internet_20_link">https://www.lumni.fr/video/jeanne-d-arc-aide-le-roi-notre-histoire</text:span></text:a></text:p>
          <text:p text:style-name="P17"><text:span text:style-name="Internet_20_link"/></text:p>
        </text:list-item>
        <text:list-item>
          <text:p text:style-name="P16">Compléter le texte à trous.</text:p>
          <text:p text:style-name="P16"/>
        </text:list-item>
        <text:list-item>
          <text:p text:style-name="P16">Coller les étiquettes dessins sur le parcours de Jeanne d’Arc.</text:p>
          <text:p text:style-name="P16"/>
        </text:list-item>
        <text:list-item>
          <text:p text:style-name="P16">Répondre au questionnaire à l'oral.</text:p>
        </text:list-item>
      </text:list>
      <text:p text:style-name="P1"/>
      <text:list xml:id="list31405429" text:continue-list="list7076185288475362760" text:style-name="WW8Num2">
        <text:list-item>
          <text:p text:style-name="P13"><text:span text:style-name="T1">Mots invariables</text:span><text:span text:style-name="T3"> : liste 4 à apprendre</text:span></text:p>
        </text:list-item>
      </text:list>
      <text:p text:style-name="P8"/>
      <text:list xml:id="list31401725" text:continue-numbering="true" text:style-name="WW8Num2">
        <text:list-item>
          <text:p text:style-name="P13"><text:span text:style-name="T1">Poésie</text:span><text:span text:style-name="T3"> : Tu continues de l’apprendre, tu peux commencer aussi l’illustration.</text:span></text:p>
        </text:list-item>
      </text:list>
      <text:p text:style-name="P4"/>
      <text:p text:style-name="P6"/>
      <text:p text:style-name="P4"><text:s text:c="15"/></text:p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em</meta:initial-creator>
    <meta:creation-date>2020-05-04T09:45:30.50</meta:creation-date>
    <dc:date>2020-05-04T11:19:14.01</dc:date>
    <dc:creator>marc em</dc:creator>
    <meta:editing-duration>PT16M29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2" meta:paragraph-count="38" meta:word-count="323" meta:character-count="2057"/>
  </office:meta>
</office:document-meta>
</file>