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ook Antiqua" style:text-underline-style="none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3pt" style:text-underline-style="none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ff" style:font-name="Book Antiqua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ff0000" style:font-name="Book Antiqua"/>
    </style:style>
    <style:style style:name="P8" style:family="paragraph" style:parent-style-name="Standard">
      <style:paragraph-properties fo:text-align="start" style:justify-single-word="false"/>
      <style:text-properties fo:color="#ff0000" style:font-name="Book Antiqu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Book Antiqua" fo:font-size="13pt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ook Antiqua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Book Antiqua" fo:font-size="13pt" style:text-underline-style="none" style:font-size-asian="13pt" style:font-size-complex="13pt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Book Antiqua" fo:font-size="13pt" style:text-underline-style="none" style:font-size-asian="13pt" style:font-size-complex="13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Book Antiqua" fo:font-size="14pt" style:text-underline-style="none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/>
      <style:text-properties fo:color="#ff0000" style:font-name="Book Antiqua"/>
    </style:style>
    <style:style style:name="P15" style:family="paragraph" style:parent-style-name="Standard" style:list-style-name="L3">
      <style:paragraph-properties fo:text-align="start" style:justify-single-word="false"/>
      <style:text-properties fo:color="#ff0000" style:font-name="Book Antiqua" fo:font-size="13pt" style:font-size-asian="13pt" style:font-size-complex="13pt"/>
    </style:style>
    <style:style style:name="P16" style:family="paragraph" style:parent-style-name="Standard" style:list-style-name="L7">
      <style:paragraph-properties fo:text-align="start" style:justify-single-word="false"/>
      <style:text-properties fo:color="#ff0000" style:font-name="Book Antiqua" fo:font-size="13pt" style:font-size-asian="13pt" style:font-size-complex="13pt"/>
    </style:style>
    <style:style style:name="P17" style:family="paragraph" style:parent-style-name="Standard" style:list-style-name="L8">
      <style:paragraph-properties fo:text-align="start" style:justify-single-word="false"/>
      <style:text-properties fo:color="#ff0000" style:font-name="Book Antiqua" fo:font-size="13pt" style:font-size-asian="13pt" style:font-size-complex="13pt"/>
    </style:style>
    <style:style style:name="P18" style:family="paragraph" style:parent-style-name="Standard" style:list-style-name="L4">
      <style:paragraph-properties fo:text-align="start" style:justify-single-word="false"/>
      <style:text-properties fo:color="#0000ff" style:font-name="Book Antiqua" fo:font-size="13pt" style:text-underline-style="non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Book Antiqua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fo:font-size="13pt" style:font-size-asian="13pt" style:font-size-complex="13pt"/>
    </style:style>
    <style:style style:name="T5" style:family="text">
      <style:text-properties fo:color="#0000ff" fo:font-size="13pt" style:text-underline-style="none" style:font-size-asian="13pt" style:font-size-complex="13pt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font-size="13pt" style:text-underline-style="none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u jeudi 4 juin</text:p>
      <text:p text:style-name="P4"/>
      <text:list xml:id="list32356882" text:style-name="L1">
        <text:list-item>
          <text:p text:style-name="P10"><text:span text:style-name="T6">Rituel : </text:span>pose et calcule la multiplication. Tables autorisées.</text:p>
        </text:list-item>
      </text:list>
      <text:p text:style-name="P4"/>
      <text:p text:style-name="P4">475 X 124 =</text:p>
      <text:p text:style-name="P4"/>
      <text:list xml:id="list32352371" text:style-name="L2">
        <text:list-item>
          <text:p text:style-name="P14">Mots invariables : liste 7</text:p>
        </text:list-item>
      </text:list>
      <text:p text:style-name="P4"/>
      <text:list xml:id="list32366896" text:continue-numbering="true" text:style-name="L2">
        <text:list-item>
          <text:p text:style-name="P14">Grammaire : les pronoms sujets et les pronoms compléments.</text:p>
        </text:list-item>
      </text:list>
      <text:p text:style-name="P4">Français explicite : 9 p 27</text:p>
      <text:p text:style-name="P4"><text:s text:c="34"/>8 p 37</text:p>
      <text:p text:style-name="P4">Dans l'exercice 8 il va falloir remplacer les mots répétés par des pronoms , afin justement d'éviter les répétitions.</text:p>
      <text:p text:style-name="P4">exemples :<text:span text:style-name="T3"> Julie</text:span><text:span text:style-name="T1"> </text:span>épluche <text:span text:style-name="T7">la pomme</text:span><text:span text:style-name="T1">.</text:span> <text:span text:style-name="T1">J</text:span><text:span text:style-name="T3">ulie</text:span><text:span text:style-name="T2"> </text:span>mange<text:span text:style-name="T6"> </text:span><text:span text:style-name="T7">la pomme.</text:span></text:p>
      <text:p text:style-name="P5"><text:s text:c="15"/>→ <text:span text:style-name="T2">Julie</text:span> épluche <text:span text:style-name="T6">la pomme</text:span> . <text:span text:style-name="T2">Elle</text:span> <text:span text:style-name="T6">la </text:span>mange.</text:p>
      <text:p text:style-name="P5"/>
      <text:p text:style-name="P5"><text:s text:c="17"/><text:span text:style-name="T1"><text:s/></text:span><text:span text:style-name="T3">Les enfants</text:span> ramassent <text:span text:style-name="T7">des champignons</text:span>.<text:span text:style-name="T1"> </text:span><text:span text:style-name="T3">Les enfants</text:span> donneront <text:span text:style-name="T7">les</text:span> <text:s text:c="7"/><text:span text:style-name="T7">champignons</text:span> à leurs parents.</text:p>
      <text:p text:style-name="P5"><text:s text:c="15"/>→ <text:span text:style-name="T2">Les enfants</text:span> ramassent <text:span text:style-name="T6">des champignons</text:span>. <text:span text:style-name="T2">Ils</text:span> <text:span text:style-name="T6">les</text:span> donneront à leurs parents.</text:p>
      <text:p text:style-name="P5">Tu peux aussi lire la leçon page 37 dans le livre.</text:p>
      <text:p text:style-name="P5"/>
      <text:list xml:id="list32353173" text:style-name="L3">
        <text:list-item>
          <text:p text:style-name="P15">Maths : les mesures de masses.</text:p>
        </text:list-item>
      </text:list>
      <text:list xml:id="list32350935" text:style-name="L4">
        <text:list-item>
          <text:p text:style-name="P11">Regarde les 2 vidéos suivantes (tu stopperas la 2ème vidéo à 3mn 12)</text:p>
          <text:p text:style-name="P18"/>
        </text:list-item>
      </text:list>
      <text:p text:style-name="P1"><text:span text:style-name="T4"><text:s text:c="2"/></text:span><text:a xlink:type="simple" xlink:href="https://www.youtube.com/watch?v=vDslzTBYcL4"><text:span text:style-name="Internet_20_link"><text:span text:style-name="T5">https://www.youtube.com/watch?v=vDslzTBYcL4</text:span></text:span></text:a></text:p>
      <text:p text:style-name="P1"><text:span text:style-name="Internet_20_link"><text:span text:style-name="T5"/></text:span></text:p>
      <text:p text:style-name="P2"><text:a xlink:type="simple" xlink:href="https://www.youtube.com/watch?v=0pdS7iJfr5c"><text:span text:style-name="Internet_20_link"><text:span text:style-name="T5">https://www.youtube.com/watch?v=0pdS7iJfr5c</text:span></text:span></text:a></text:p>
      <text:p text:style-name="P2"><text:span text:style-name="Internet_20_link"><text:span text:style-name="T9"/></text:span></text:p>
      <text:list xml:id="list32356566" text:style-name="L5">
        <text:list-item>
          <text:p text:style-name="P13"><text:span text:style-name="Internet_20_link"><text:span text:style-name="T10">Exerce-toi avec les learningapps suivantes :</text:span></text:span></text:p>
        </text:list-item>
      </text:list>
      <text:p text:style-name="P2"><text:span text:style-name="Internet_20_link"><text:span text:style-name="T5"/></text:span></text:p>
      <text:p text:style-name="P2"><text:a xlink:type="simple" xlink:href="https://learningapps.org/display?v=pwf1wdm4j20"><text:span text:style-name="Internet_20_link"><text:span text:style-name="T5">https://learningapps.org/display?v=pwf1wdm4j20</text:span></text:span></text:a></text:p>
      <text:p text:style-name="P2"><text:span text:style-name="Internet_20_link"><text:span text:style-name="T5"/></text:span></text:p>
      <text:p text:style-name="P2"><text:a xlink:type="simple" xlink:href="https://learningapps.org/6908894"><text:span text:style-name="Internet_20_link"><text:span text:style-name="T5">https://learningapps.org/6908894</text:span></text:span></text:a></text:p>
      <text:p text:style-name="P2"><text:span text:style-name="Internet_20_link"><text:span text:style-name="T10"/></text:span></text:p>
      <text:p text:style-name="P1"><text:span text:style-name="T11"><text:s text:c="11"/></text:span><text:span text:style-name="T4"><text:s/></text:span><text:a xlink:type="simple" xlink:href="https://learningapps.org/display?v=p2yz20j5n20"><text:span text:style-name="T11">https://learningapps.org/display?v=p2yz20j5n20</text:span></text:a></text:p>
      <text:p text:style-name="P5"/>
      <text:list xml:id="list32361081" text:style-name="L6">
        <text:list-item>
          <text:p text:style-name="P12">outils : 6 p 129</text:p>
          <text:p text:style-name="P12"><text:s text:c="12"/>7 a et 7 b p 129</text:p>
          <text:p text:style-name="P12">11 a, b,c et 12 a,b,c p 129</text:p>
          <text:p text:style-name="P12"/>
        </text:list-item>
      </text:list>
      <text:list xml:id="list32376287" text:style-name="L7">
        <text:list-item>
          <text:p text:style-name="P16">Histoire : les grandes découvertes (voir les documents joints)</text:p>
        </text:list-item>
      </text:list>
      <text:p text:style-name="P7"/>
      <text:p text:style-name="P5"/>
      <text:p text:style-name="P1"><text:s text:c="7"/></text:p>
      <text:p text:style-name="P1"><text:soft-page-break/></text:p>
      <text:list xml:id="list32375097" text:style-name="L8">
        <text:list-item>
          <text:p text:style-name="P17">Lecture </text:p>
        </text:list-item>
      </text:list>
      <text:p text:style-name="P6">En lecture je vais commencer le livre <text:span text:style-name="T1">l'oeil du loup</text:span> de Daniel Pennac avec des élèves présents en classe. C'est un livre qui s'adresse à <text:span text:style-name="T1">des bons lecteurs</text:span>. En classe je lis pas mal de passages <text:s/>à haute voix pour avancer plus vite et pour rendre l'oeuvre moins laborieuse.</text:p>
      <text:p text:style-name="P6">C'est une très belle histoire : j'encourage les bons lecteurs à la lire et à faire les exercices proposés (les papa et les maman peuvent les aider en leur lisant des passages à haute voix) Je vous envoie le tapuscrit au fur et à mesure.</text:p>
      <text:p text:style-name="P6"/>
      <text:p text:style-name="P6">Pour les autres, je vous propose de lire<text:span text:style-name="T1"> le coupeur de mots, </text:span><text:span text:style-name="T12">texte plus facile .</text:span></text:p>
      <text:p text:style-name="P6"/>
      <text:p text:style-name="P6">Donc je vous laisse choisir en sachant que vous devez faire une des 2 lectures proposées.</text:p>
      <text:p text:style-name="P8"/>
      <text:p text:style-name="P8">L'oeil du loup :<text:span text:style-name="T8"> lire le chapitre 1 intitulé leur rencontre composé de 3 parties.</text:span></text:p>
      <text:p text:style-name="P9"><text:s text:c="9"/>( Debout devant l'enclos →avec tout le temps devant eux)</text:p>
      <text:p text:style-name="P9"><text:s text:c="17"/>Répondre <text:span text:style-name="T1">oralement <text:s/></text:span>aux questions qui sont dans le doc joint.</text:p>
      <text:p text:style-name="P8"/>
      <text:p text:style-name="P8"/>
      <text:p text:style-name="P8">Le coupeur de mots : <text:span text:style-name="T8">lire le chapitre 1 et répondre aux questions.</text:span></text:p>
      <text:p text:style-name="P9"><text:s text:c="22"/>(voir document joint)</text:p>
      <text:p text:style-name="P8"><text:s text:c="2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le Taillandier</meta:initial-creator>
    <meta:creation-date>2020-05-28T22:23:22.19</meta:creation-date>
    <dc:date>2020-06-01T12:15:56.43</dc:date>
    <dc:creator>Emmanuelle Taillandier</dc:creator>
    <meta:editing-duration>PT53M39S</meta:editing-duration>
    <meta:editing-cycles>5</meta:editing-cycles>
    <meta:generator>OpenOffice.org/3.3$Win32 OpenOffice.org_project/330m20$Build-9567</meta:generator>
    <meta:printed-by>Emmanuelle Taillandier</meta:printed-by>
    <meta:print-date>2020-06-01T12:15:35.60</meta:print-date>
    <meta:document-statistic meta:table-count="0" meta:image-count="0" meta:object-count="0" meta:page-count="2" meta:paragraph-count="37" meta:word-count="362" meta:character-count="2294"/>
  </office:meta>
</office:document-meta>
</file>