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/>
      <style:text-properties fo:color="#00b050" style:font-name="Verdan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Verdana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fo:color="#0070c0"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uestionnaire sur le chevalier </text:span></text:p>
      <text:p text:style-name="P1"><text:span text:style-name="T4">Réponds aux questions en faisant une phrase (tu peux utiliser ta leçon).</text:span></text:p>
      <text:p text:style-name="P2"><text:span text:style-name="T3">1/A quel âge devient-on chevalier?</text:span></text:p>
      <text:p text:style-name="P2"><text:span text:style-name="T2">....................................................................................................................</text:span></text:p>
      <text:p text:style-name="P3"/>
      <text:p text:style-name="P2"><text:span text:style-name="T3">2/Explique ce qu'est "l'adoubement":</text:span></text:p>
      <text:p text:style-name="P4"><text:span text:style-name="T2">...................................................................................................................</text:span></text:p>
      <text:p text:style-name="P4"><text:span text:style-name="T2">...................................................................................................................</text:span></text:p>
      <text:p text:style-name="P6"/>
      <text:p text:style-name="P2"><text:span text:style-name="T3">3/Comment appelle-t-on un apprenti chevalier?</text:span></text:p>
      <text:p text:style-name="P2"><text:span text:style-name="T2">.....................................................................................................................</text:span></text:p>
      <text:p text:style-name="P6"/>
      <text:p text:style-name="P2"><text:span text:style-name="T3">4/ Un jeune paysan peut-il devenir chevalier? Pourquoi?</text:span></text:p>
      <text:p text:style-name="P4"><text:span text:style-name="T2">.....................................................................................................................</text:span></text:p>
      <text:p text:style-name="P4"><text:span text:style-name="T2">.....................................................................................................................</text:span></text:p>
      <text:p text:style-name="P6"/>
      <text:p text:style-name="P2"><text:span text:style-name="T3">5/ Explique ce qu'est une joute:</text:span></text:p>
      <text:p text:style-name="Standard"><text:span text:style-name="T2">.....................................................................................................................</text:span></text:p>
      <text:p text:style-name="P7"/>
      <text:p text:style-name="P2"><text:span text:style-name="T3">6/ D'après toi, est-ce dangereux? Pourquoi?</text:span></text:p>
      <text:p text:style-name="Standard"><text:span text:style-name="T2">.......................................................................................................................</text:span></text:p>
      <text:p text:style-name="Standard"><text:span text:style-name="T2">.......................................................................................................................</text:span></text:p>
      <text:p text:style-name="P5"/>
      <text:p text:style-name="P2"><text:span text:style-name="T3">7/ Que gagne le chevalier vainqueur lors d'une joute?</text:span></text:p>
      <text:p text:style-name="P2"><text:span text:style-name="T2">.....................................................................................................................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asus</dc:creator>
    <meta:editing-cycles>2</meta:editing-cycles>
    <meta:print-date>2020-05-11T12:48:00</meta:print-date>
    <meta:creation-date>2020-05-11T13:22:00</meta:creation-date>
    <dc:date>2020-05-11T13:22:00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69" meta:character-count="1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